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200000002000309F1C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toolpanel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toolpanel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toolpanel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toolpanel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toolpanel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toolpanel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toolpanel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toolpanel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toolpanel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toolpanel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toolpanel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toolpanel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toolpanel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toolpanel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toolpanel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toolpanel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toolpanel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toolpanel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toolpanel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cm" fo:min-width="0cm"/>
    </style:style>
    <style:style style:name="gr9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Ultrafine_20_Dashed"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11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5" style:family="graphic" style:parent-style-name="objectwithoutfill">
      <style:graphic-properties draw:stroke="solid" draw:stroke-dash="Ultrafine_20_Dashed"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9" style:family="graphic" style:parent-style-name="standard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draw:stroke="dash" draw:stroke-dash="Ultrafine_20_Dashed"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family="'Arial Rounded MT Bold'" style:font-family-generic="swiss" style:font-pitch="variable"/>
    </style:style>
    <style:style style:name="P5" style:family="paragraph">
      <style:text-properties fo:font-family="Verdana" style:font-family-generic="swiss" style:font-pitch="variable" fo:font-size="12pt" style:font-size-asian="12pt" style:font-size-complex="12pt"/>
    </style:style>
    <style:style style:name="T1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Arial Rounded MT Bold'" style:font-family-generic="swiss" style:font-pitch="variable"/>
    </style:style>
    <style:style style:name="T3" style:family="text">
      <style:text-properties fo:font-family="Verdana" style:font-family-generic="swiss" style:font-pitch="variable" fo:font-size="12pt" style:font-size-asian="12pt" style:font-size-complex="12pt"/>
    </style:style>
    <style:style style:name="T4" style:family="text">
      <style:text-properties fo:font-family="Verdana" style:font-family-generic="swiss" style:font-pitch="variabl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0cm" svg:y1="10.414cm" svg:x2="29.7cm" svg:y2="10.414cm">
          <text:p/>
        </draw:line>
        <draw:line draw:style-name="gr1" draw:text-style-name="P1" draw:layer="layout" svg:x1="0cm" svg:y1="15.514cm" svg:x2="29.7cm" svg:y2="15.514cm">
          <text:p/>
        </draw:line>
        <draw:line draw:style-name="gr1" draw:text-style-name="P1" draw:layer="layout" svg:x1="0cm" svg:y1="5.314cm" svg:x2="29.7cm" svg:y2="5.314cm">
          <text:p/>
        </draw:line>
        <draw:frame draw:style-name="gr2" draw:layer="layout" svg:width="1.367cm" svg:height="0.631cm" svg:x="12.4cm" svg:y="18.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1" draw:layer="layout" svg:width="2.54cm" svg:height="2.54cm" svg:x="9.225cm" svg:y="16.941cm">
          <text:p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layer="layout" svg:width="1.652cm" svg:height="0.631cm" svg:x="12.4cm" svg:y="17.5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0.424cm" svg:height="0.558cm" svg:x="9.989cm" svg:y="19.36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1" draw:text-style-name="P1" draw:layer="layout" svg:x1="7.334cm" svg:y1="0cm" svg:x2="7.334cm" svg:y2="21cm">
          <text:p/>
        </draw:line>
        <draw:line draw:style-name="gr1" draw:text-style-name="P1" draw:layer="layout" svg:x1="15.034cm" svg:y1="0cm" svg:x2="15.034cm" svg:y2="21cm">
          <text:p/>
        </draw:line>
        <draw:line draw:style-name="gr1" draw:text-style-name="P1" draw:layer="layout" svg:x1="21.734cm" svg:y1="0cm" svg:x2="21.734cm" svg:y2="21cm">
          <text:p/>
        </draw:line>
        <draw:rect draw:style-name="gr4" draw:text-style-name="P1" draw:layer="layout" svg:width="2.306cm" svg:height="2.306cm" draw:transform="rotate (0.261973920724299) translate (0.704cm 2.522cm)">
          <text:p/>
        </draw:rect>
        <draw:frame draw:style-name="gr2" draw:layer="layout" svg:width="1.306cm" svg:height="0.631cm" svg:x="4.293cm" svg:y="3.37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2" draw:layer="layout" svg:width="3.089cm" svg:height="0.852cm" svg:x="0.514cm" svg:y="0.772cm">
          <draw:text-box>
            <text:p><text:span text:style-name="T1">Quadrato</text:span></text:p>
          </draw:text-box>
        </draw:frame>
        <draw:frame draw:style-name="gr2" draw:layer="layout" svg:width="0.349cm" svg:height="0.558cm" svg:x="0.54cm" svg:y="3.42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.454cm" svg:height="0.558cm" svg:x="4.293cm" svg:y="2.37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2" draw:layer="layout" svg:width="3.546cm" svg:height="0.852cm" svg:x="7.96cm" svg:y="0.872cm">
          <draw:text-box>
            <text:p><text:span text:style-name="T1">Rettangolo</text:span></text:p>
          </draw:text-box>
        </draw:frame>
        <draw:frame draw:style-name="gr5" draw:text-style-name="P2" draw:layer="layout" svg:width="2.441cm" svg:height="0.852cm" svg:x="0.518cm" svg:y="5.752cm">
          <draw:text-box>
            <text:p><text:span text:style-name="T1">Rombo</text:span></text:p>
          </draw:text-box>
        </draw:frame>
        <draw:frame draw:style-name="gr5" draw:text-style-name="P2" draw:layer="layout" svg:width="5.26cm" svg:height="0.852cm" svg:x="7.574cm" svg:y="5.669cm">
          <draw:text-box>
            <text:p><text:span text:style-name="T1">Parallelogrammo</text:span></text:p>
          </draw:text-box>
        </draw:frame>
        <draw:frame draw:style-name="gr5" draw:text-style-name="P2" draw:layer="layout" svg:width="2.898cm" svg:height="0.852cm" svg:x="15.123cm" svg:y="0.854cm">
          <draw:text-box>
            <text:p><text:span text:style-name="T1">Trapezio</text:span></text:p>
          </draw:text-box>
        </draw:frame>
        <draw:frame draw:style-name="gr5" draw:text-style-name="P2" draw:layer="layout" svg:width="3.131cm" svg:height="0.852cm" svg:x="22.479cm" svg:y="0.989cm">
          <draw:text-box>
            <text:p><text:span text:style-name="T1">Triangolo</text:span></text:p>
          </draw:text-box>
        </draw:frame>
        <draw:frame draw:style-name="gr5" draw:text-style-name="P2" draw:layer="layout" svg:width="2.589cm" svg:height="0.852cm" svg:x="0.531cm" svg:y="10.832cm">
          <draw:text-box>
            <text:p><text:span text:style-name="T1">Cerchio</text:span></text:p>
          </draw:text-box>
        </draw:frame>
        <draw:frame draw:style-name="gr5" draw:text-style-name="P2" draw:layer="layout" svg:width="5.129cm" svg:height="0.852cm" svg:x="7.516cm" svg:y="10.832cm">
          <draw:text-box>
            <text:p><text:span text:style-name="T1">Settore circolare</text:span></text:p>
          </draw:text-box>
        </draw:frame>
        <draw:frame draw:style-name="gr5" draw:text-style-name="P2" draw:layer="layout" svg:width="5.425cm" svg:height="0.852cm" svg:x="15.059cm" svg:y="5.652cm">
          <draw:text-box>
            <text:p><text:span text:style-name="T1">Poligono regolare</text:span></text:p>
          </draw:text-box>
        </draw:frame>
        <draw:frame draw:style-name="gr5" draw:text-style-name="P2" draw:layer="layout" svg:width="1.899cm" svg:height="0.852cm" svg:x="8.078cm" svg:y="15.912cm">
          <draw:text-box>
            <text:p><text:span text:style-name="T1">Cubo</text:span></text:p>
          </draw:text-box>
        </draw:frame>
        <draw:frame draw:style-name="gr5" draw:text-style-name="P2" draw:layer="layout" svg:width="4.82cm" svg:height="0.852cm" svg:x="0.3cm" svg:y="16.02cm">
          <draw:text-box>
            <text:p><text:span text:style-name="T1">Parallelepipedo</text:span></text:p>
          </draw:text-box>
        </draw:frame>
        <draw:g>
          <draw:g>
            <draw:custom-shape draw:style-name="gr6" draw:text-style-name="P3" draw:layer="layout" svg:width="1.905cm" svg:height="2.54cm" svg:x="4.91cm" svg:y="16.672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7910.17838405037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frame draw:style-name="gr2" draw:layer="layout" svg:width="0.424cm" svg:height="0.558cm" svg:x="6.815cm" svg:y="17.384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draw:style-name="gr2" draw:layer="layout" svg:width="0.467cm" svg:height="0.558cm" svg:x="5.321cm" svg:y="19.212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draw:style-name="gr2" draw:layer="layout" svg:width="0.458cm" svg:height="0.558cm" svg:x="6.391cm" svg:y="18.754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draw:g>
        </draw:g>
        <draw:frame draw:style-name="gr2" draw:layer="layout" svg:width="4.459cm" svg:height="0.558cm" svg:x="0.515cm" svg:y="20.01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1.876cm" svg:height="0.558cm" svg:x="0.575cm" svg:y="18.34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2" draw:layer="layout" svg:width="3.961cm" svg:height="0.852cm" svg:x="15.529cm" svg:y="15.812cm">
          <draw:text-box>
            <text:p><text:span text:style-name="T1">Prisma retto</text:span></text:p>
          </draw:text-box>
        </draw:frame>
        <draw:frame draw:style-name="gr5" draw:text-style-name="P2" draw:layer="layout" svg:width="2.653cm" svg:height="0.852cm" svg:x="21.85cm" svg:y="15.812cm">
          <draw:text-box>
            <text:p><text:span text:style-name="T1">Cilindro</text:span></text:p>
          </draw:text-box>
        </draw:frame>
        <draw:rect draw:style-name="gr4" draw:text-style-name="P1" draw:layer="layout" svg:width="1.27cm" svg:height="2.54cm" draw:transform="rotate (-0.349065850399987) translate (9.182cm 1.918cm)">
          <text:p/>
        </draw:rect>
        <draw:frame draw:style-name="gr2" draw:layer="layout" svg:width="0.468cm" svg:height="0.558cm" svg:x="8.509cm" svg:y="4.54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0.459cm" svg:height="0.558cm" svg:x="8.209cm" svg:y="2.79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2.708cm" svg:height="0.558cm" svg:x="11.049cm" svg:y="2.33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1.665cm" svg:height="0.558cm" svg:x="11.049cm" svg:y="3.96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polygon draw:style-name="gr4" draw:text-style-name="P1" draw:layer="layout" svg:width="2.111cm" svg:height="2.828cm" draw:transform="skewX (0.311715804406128) rotate (2.42914925292525) translate (24.0779775555078cm 4.98528754795429cm)" svg:viewBox="0 0 2112 2829" draw:points="0,707 2112,2829 2112,0">
          <text:p/>
        </draw:polygon>
        <draw:line draw:style-name="gr7" draw:text-style-name="P1" draw:layer="layout" svg:x1="25.027cm" svg:y1="2.064cm" svg:x2="23.94cm" svg:y2="4.24cm">
          <text:p/>
        </draw:line>
        <draw:frame draw:style-name="gr2" draw:layer="layout" svg:width="0.626cm" svg:height="0.63cm" svg:x="16.313cm" svg:y="4.71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0.459cm" svg:height="0.558cm" svg:x="16.187cm" svg:y="3.06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3.085cm" svg:height="1.261cm" svg:x="18.408cm" svg:y="3.48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0.459cm" svg:height="0.558cm" svg:x="23.949cm" svg:y="2.99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0.459cm" svg:height="0.558cm" svg:x="23.203cm" svg:y="4.08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layer="layout" svg:width="1.76cm" svg:height="1.189cm" svg:x="25.792cm" svg:y="2.42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text-style-name="P4" draw:layer="layout" svg:width="0.701cm" svg:height="0.988cm" svg:x="23.784cm" svg:y="3.465cm">
          <draw:text-box>
            <text:p><text:span text:style-name="T2">.</text:span></text:p>
          </draw:text-box>
        </draw:frame>
        <draw:custom-shape draw:style-name="gr3" draw:text-style-name="P1" draw:layer="layout" svg:width="4.775cm" svg:height="2.351cm" draw:transform="rotate (0.1745329251994) translate (1.909cm 6.666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7" draw:text-style-name="P1" draw:layer="layout" svg:x1="2.107cm" svg:y1="7.827cm" svg:x2="6.783cm" svg:y2="6.99cm">
          <text:p/>
        </draw:line>
        <draw:frame draw:style-name="gr2" draw:layer="layout" svg:width="0.676cm" svg:height="0.63cm" svg:x="3.11cm" svg:y="6.96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7" draw:text-style-name="P1" draw:layer="layout" svg:x1="4.282cm" svg:y1="6.272cm" svg:x2="4.647cm" svg:y2="8.546cm">
          <text:p/>
        </draw:line>
        <draw:frame draw:style-name="gr2" draw:layer="layout" svg:width="0.686cm" svg:height="0.63cm" svg:x="4.319cm" svg:y="6.5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2.183cm" svg:height="1.261cm" svg:x="1.039cm" svg:y="8.81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0.349cm" svg:height="0.558cm" svg:x="5.903cm" svg:y="7.68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layer="layout" svg:width="1.565cm" svg:height="0.558cm" svg:x="4.294cm" svg:y="9.16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3" draw:text-style-name="P1" draw:layer="layout" svg:width="2.581cm" svg:height="2.742cm" draw:transform="rotate (0.0872664625997) translate (7.825cm 7.011cm)">
          <text:p/>
          <draw:enhanced-geometry svg:viewBox="0 0 21600 21600" draw:glue-points="?f6 0 10800 ?f8 ?f11 10800 ?f9 21600 10800 ?f10 ?f5 10800" draw:text-areas="?f3 ?f3 ?f4 ?f4" draw:type="parallelogram" draw:modifiers="9796.1270333075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layer="layout" svg:width="0.468cm" svg:height="0.558cm" svg:x="8.529cm" svg:y="9.70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0.459cm" svg:height="0.558cm" svg:x="8.066cm" svg:y="7.91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7" draw:text-style-name="P1" draw:layer="layout" svg:x1="9.011cm" svg:y1="6.911cm" svg:x2="9.235cm" svg:y2="9.641cm">
          <text:p/>
        </draw:line>
        <draw:frame draw:style-name="gr2" draw:layer="layout" svg:width="0.459cm" svg:height="0.558cm" svg:x="9.103cm" svg:y="7.87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8" draw:text-style-name="P4" draw:layer="layout" svg:width="0.701cm" svg:height="0.988cm" svg:x="8.77cm" svg:y="8.855cm">
          <draw:text-box>
            <text:p><text:span text:style-name="T2">.</text:span></text:p>
          </draw:text-box>
        </draw:frame>
        <draw:frame draw:style-name="gr2" draw:layer="layout" svg:width="1.674cm" svg:height="0.558cm" svg:x="11.063cm" svg:y="7.1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" draw:layer="layout" svg:width="2.708cm" svg:height="0.558cm" svg:x="11.021cm" svg:y="8.276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g>
          <draw:g>
            <draw:g>
              <draw:line draw:style-name="gr9" draw:text-style-name="P1" draw:layer="layout" svg:x1="16.144cm" svg:y1="9.585cm" svg:x2="18.021cm" svg:y2="9.421cm">
                <text:p/>
              </draw:line>
              <draw:line draw:style-name="gr9" draw:text-style-name="P1" draw:layer="layout" svg:x1="18.015cm" svg:y1="9.41cm" svg:x2="18.439cm" svg:y2="7.574cm">
                <text:p/>
              </draw:line>
            </draw:g>
            <draw:g>
              <draw:line draw:style-name="gr9" draw:text-style-name="P1" draw:layer="layout" svg:x1="18.429cm" svg:y1="7.582cm" svg:x2="16.814cm" svg:y2="6.612cm">
                <text:p/>
              </draw:line>
              <draw:line draw:style-name="gr9" draw:text-style-name="P1" draw:layer="layout" svg:x1="16.813cm" svg:y1="6.625cm" svg:x2="15.391cm" svg:y2="7.861cm">
                <text:p/>
              </draw:line>
            </draw:g>
            <draw:line draw:style-name="gr9" draw:text-style-name="P1" draw:layer="layout" svg:x1="16.145cm" svg:y1="9.556cm" svg:x2="15.409cm" svg:y2="7.822cm">
              <text:p/>
            </draw:line>
            <draw:g>
              <draw:line draw:style-name="gr9" draw:text-style-name="P1" draw:layer="layout" svg:x1="16.145cm" svg:y1="9.586cm" svg:x2="18.022cm" svg:y2="9.422cm">
                <text:p/>
              </draw:line>
              <draw:line draw:style-name="gr9" draw:text-style-name="P1" draw:layer="layout" svg:x1="18.016cm" svg:y1="9.411cm" svg:x2="18.44cm" svg:y2="7.575cm">
                <text:p/>
              </draw:line>
            </draw:g>
            <draw:line draw:style-name="gr7" draw:text-style-name="P1" draw:layer="layout" svg:x1="16.157cm" svg:y1="9.568cm" svg:x2="16.977cm" svg:y2="8.231cm">
              <text:p/>
            </draw:line>
            <draw:line draw:style-name="gr7" draw:text-style-name="P1" draw:layer="layout" svg:x1="16.956cm" svg:y1="8.216cm" svg:x2="15.432cm" svg:y2="7.849cm">
              <text:p/>
            </draw:line>
            <draw:line draw:style-name="gr7" draw:text-style-name="P1" draw:layer="layout" svg:x1="18.428cm" svg:y1="7.606cm" svg:x2="16.957cm" svg:y2="8.224cm">
              <text:p/>
            </draw:line>
            <draw:line draw:style-name="gr7" draw:text-style-name="P1" draw:layer="layout" svg:x1="16.986cm" svg:y1="8.23cm" svg:x2="18.004cm" svg:y2="9.423cm">
              <text:p/>
            </draw:line>
            <draw:line draw:style-name="gr7" draw:text-style-name="P1" draw:layer="layout" svg:x1="16.829cm" svg:y1="6.65cm" svg:x2="16.977cm" svg:y2="8.231cm">
              <text:p/>
            </draw:line>
            <draw:line draw:style-name="gr10" draw:text-style-name="P1" draw:layer="layout" svg:x1="16.976cm" svg:y1="8.221cm" svg:x2="17.059cm" svg:y2="9.508cm">
              <text:p/>
            </draw:line>
          </draw:g>
          <draw:frame draw:style-name="gr2" draw:layer="layout" svg:width="0.468cm" svg:height="0.558cm" svg:x="16.579cm" svg:y="8.767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2" draw:layer="layout" svg:width="0.349cm" svg:height="0.558cm" svg:x="15.342cm" svg:y="8.463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</draw:g>
        <draw:frame draw:style-name="gr5" draw:text-style-name="P5" draw:layer="layout" svg:width="2.47cm" svg:height="0.763cm" svg:x="18.124cm" svg:y="6.227cm">
          <draw:text-box>
            <text:p><text:span text:style-name="T3">(di </text:span><text:span text:style-name="T4">n</text:span><text:span text:style-name="T3"> lati)</text:span></text:p>
          </draw:text-box>
        </draw:frame>
        <draw:frame draw:style-name="gr2" draw:layer="layout" svg:width="1.565cm" svg:height="0.558cm" svg:x="18.685cm" svg:y="7.44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" draw:layer="layout" svg:width="2.113cm" svg:height="1.189cm" svg:x="18.654cm" svg:y="8.34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g>
          <draw:circle draw:style-name="gr4" draw:text-style-name="P1" draw:layer="layout" svg:width="2.995cm" svg:height="2.995cm" svg:x="0.604cm" svg:y="11.822cm">
            <text:p/>
          </draw:circle>
          <draw:line draw:style-name="gr7" draw:text-style-name="P1" draw:layer="layout" svg:x1="2.555cm" svg:y1="11.911cm" svg:x2="1.647cm" svg:y2="14.726cm">
            <text:p/>
          </draw:line>
          <draw:line draw:style-name="gr7" draw:text-style-name="P1" draw:layer="layout" svg:x1="2.096cm" svg:y1="13.329cm" svg:x2="3.574cm" svg:y2="13.019cm">
            <text:p/>
          </draw:line>
          <draw:frame draw:style-name="gr2" draw:layer="layout" svg:width="0.459cm" svg:height="0.558cm" svg:x="1.527cm" svg:y="13.046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2" draw:layer="layout" svg:width="0.405cm" svg:height="0.558cm" svg:x="2.696cm" svg:y="12.578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draw:g>
        <draw:frame draw:style-name="gr2" draw:layer="layout" svg:width="1.874cm" svg:height="0.558cm" svg:x="4.143cm" svg:y="13.17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" draw:layer="layout" svg:width="1.469cm" svg:height="0.558cm" svg:x="4.143cm" svg:y="11.2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" draw:layer="layout" svg:width="1.696cm" svg:height="0.631cm" svg:x="4.143cm" svg:y="14.049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g>
          <draw:custom-shape draw:style-name="gr11" draw:text-style-name="P1" draw:layer="layout" svg:width="2.67cm" svg:height="2.803cm" draw:transform="rotate (0.6108652381979) translate (7.712cm 12.951cm)">
            <text:p/>
            <draw:enhanced-geometry draw:glue-point-type="segments" draw:type="mso-spt100" draw:modifiers="-69.6928848114013 52.994174763082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7" draw:text-style-name="P1" draw:layer="layout" svg:x1="9.324cm" svg:y1="14.693cm" svg:x2="9.61cm" svg:y2="13.358cm">
            <text:p/>
          </draw:line>
          <draw:frame draw:style-name="gr2" draw:layer="layout" svg:width="0.413cm" svg:height="0.558cm" svg:x="9.516cm" svg:y="13.884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custom-shape draw:style-name="gr12" draw:text-style-name="P1" draw:layer="layout" svg:width="0.505cm" svg:height="0.505cm" svg:x="9.358cm" svg:y="13.11cm">
            <text:p/>
            <draw:enhanced-geometry draw:glue-point-type="segments" draw:type="mso-spt100" draw:modifiers="-107.179532917055 20.170653411854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21cm" svg:height="0.558cm" svg:x="8.827cm" svg:y="13.102cm"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style-name="gr2" draw:layer="layout" svg:width="0.349cm" svg:height="0.558cm" svg:x="7.88cm" svg:y="13.46cm"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</draw:g>
        <draw:frame draw:style-name="gr2" draw:layer="layout" svg:width="2.591cm" svg:height="1.189cm" svg:x="11.246cm" svg:y="12.09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2" draw:layer="layout" svg:width="2.605cm" svg:height="1.189cm" svg:x="11.246cm" svg:y="13.597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polygon draw:style-name="gr13" draw:text-style-name="P1" draw:layer="layout" svg:width="3.322cm" svg:height="2.53cm" draw:transform="rotate (-0.0836012711716985) translate (15.3881827112446cm 1.99407465532344cm)" svg:viewBox="0 0 3323 2531" draw:points="3323,12 2280,2531 631,2525 0,0">
          <text:p/>
        </draw:polygon>
        <draw:frame draw:style-name="gr2" draw:layer="layout" svg:width="0.626cm" svg:height="0.63cm" svg:x="16.726cm" svg:y="1.52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line draw:style-name="gr7" draw:text-style-name="P1" draw:layer="layout" svg:x1="16.737cm" svg:y1="2.118cm" svg:x2="16.479cm" svg:y2="4.604cm">
          <text:p/>
        </draw:line>
        <draw:g>
          <draw:polygon draw:style-name="gr14" draw:text-style-name="P1" draw:layer="layout" svg:width="2.935cm" svg:height="1.086cm" draw:transform="rotate (0.340164671213631) translate (15.6755740927533cm 19.2626517018683cm)" svg:viewBox="0 0 2936 1087" draw:points="1099,1087 2251,1087 2936,315 1558,0 0,636 1121,1080 1111,1078">
            <text:p/>
          </draw:polygon>
          <draw:polygon draw:style-name="gr15" draw:text-style-name="P1" draw:layer="layout" svg:width="2.935cm" svg:height="1.086cm" draw:transform="rotate (0.340164671213631) translate (15.3199804722948cm 17.3899493290687cm)" svg:viewBox="0 0 2936 1087" draw:points="1099,1087 2251,1087 2936,315 1558,0 0,636 1121,1080 1111,1078">
            <text:p/>
          </draw:polygon>
          <draw:line draw:style-name="gr9" draw:text-style-name="P1" draw:layer="layout" svg:x1="18.181cm" svg:y1="16.699cm" svg:x2="18.537cm" svg:y2="18.588cm">
            <text:p/>
          </draw:line>
          <draw:line draw:style-name="gr9" draw:text-style-name="P1" draw:layer="layout" svg:x1="17.818cm" svg:y1="17.658cm" svg:x2="18.174cm" svg:y2="19.547cm">
            <text:p/>
          </draw:line>
          <draw:line draw:style-name="gr9" draw:text-style-name="P1" draw:layer="layout" svg:x1="16.737cm" svg:y1="18.04cm" svg:x2="17.093cm" svg:y2="19.929cm">
            <text:p/>
          </draw:line>
          <draw:line draw:style-name="gr9" draw:text-style-name="P1" draw:layer="layout" svg:x1="15.538cm" svg:y1="17.981cm" svg:x2="15.894cm" svg:y2="19.87cm">
            <text:p/>
          </draw:line>
          <draw:line draw:style-name="gr7" draw:text-style-name="P1" draw:layer="layout" svg:x1="16.801cm" svg:y1="16.87cm" svg:x2="17.157cm" svg:y2="18.759cm">
            <text:p/>
          </draw:line>
          <draw:polyline draw:style-name="gr16" draw:text-style-name="P1" draw:layer="layout" svg:width="2.59cm" svg:height="1.387cm" draw:transform="rotate (-0.0396189740214503) translate (15.9362867314004cm 18.4626145026204cm)" svg:viewBox="0 0 2591 1388" draw:points="0,1387 1246,1388 2289,961 2591,0 2584,2">
            <text:p/>
          </draw:polyline>
        </draw:g>
        <draw:frame draw:style-name="gr2" draw:layer="layout" svg:width="1.907cm" svg:height="0.63cm" svg:x="18.824cm" svg:y="18.852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" draw:layer="layout" svg:width="0.467cm" svg:height="0.558cm" svg:x="15.223cm" svg:y="18.656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2" draw:layer="layout" svg:width="2.715cm" svg:height="0.63cm" svg:x="18.753cm" svg:y="17.862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2" draw:layer="layout" svg:width="1.973cm" svg:height="0.63cm" svg:x="18.77cm" svg:y="16.892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2" draw:layer="layout" svg:width="0.467cm" svg:height="0.558cm" svg:x="24.376cm" svg:y="18.33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g>
          <draw:custom-shape draw:style-name="gr17" draw:text-style-name="P1" draw:layer="layout" svg:width="1.938cm" svg:height="2.982cm" svg:x="22.419cm" svg:y="17.022cm">
            <text:p/>
            <draw:enhanced-geometry svg:viewBox="0 0 88 21600" draw:mirror-horizontal="false" draw:mirror-vertical="false" draw:glue-points="44 ?f6 44 0 0 10800 44 21600 88 10800" draw:text-areas="0 ?f6 88 ?f3" draw:type="can" draw:modifiers="6915.1860543077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ellipse draw:style-name="gr18" draw:text-style-name="P1" draw:layer="layout" svg:width="1.912cm" svg:height="0.933cm" svg:x="22.453cm" svg:y="19.085cm">
            <text:p/>
          </draw:ellipse>
          <draw:line draw:style-name="gr1" draw:text-style-name="P1" draw:layer="layout" svg:x1="23.409cm" svg:y1="19.573cm" svg:x2="23.978cm" svg:y2="19.164cm">
            <text:p/>
          </draw:line>
        </draw:g>
        <draw:frame draw:style-name="gr2" draw:layer="layout" svg:width="0.412cm" svg:height="0.558cm" svg:x="23.732cm" svg:y="19.116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" draw:layer="layout" svg:width="1.908cm" svg:height="0.63cm" svg:x="25.436cm" svg:y="19.343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2" draw:layer="layout" svg:width="2.715cm" svg:height="0.63cm" svg:x="25.365cm" svg:y="18.353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2" draw:layer="layout" svg:width="2.26cm" svg:height="0.63cm" svg:x="25.382cm" svg:y="17.383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2" draw:layer="layout" svg:width="1.854cm" svg:height="0.703cm" svg:x="25.402cm" svg:y="16.384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5" draw:text-style-name="P2" draw:layer="layout" svg:width="7cm" svg:height="0.852cm" svg:x="22.252cm" svg:y="10.696cm">
          <draw:text-box>
            <text:p><text:span text:style-name="T1">Proprietà delle potenze</text:span></text:p>
          </draw:text-box>
        </draw:frame>
        <draw:frame draw:style-name="gr2" draw:layer="layout" svg:width="2.437cm" svg:height="0.631cm" svg:x="22.259cm" svg:y="12.031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2" draw:layer="layout" svg:width="2.511cm" svg:height="0.631cm" svg:x="25.707cm" svg:y="12.031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2" draw:layer="layout" svg:width="2.185cm" svg:height="0.631cm" svg:x="22.259cm" svg:y="13.069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5" draw:text-style-name="P2" draw:layer="layout" svg:width="6.145cm" svg:height="0.852cm" svg:x="22.163cm" svg:y="5.675cm">
          <draw:text-box>
            <text:p><text:span text:style-name="T1">Teorema di Pitagora</text:span></text:p>
          </draw:text-box>
        </draw:frame>
        <draw:custom-shape draw:style-name="gr3" draw:text-style-name="P1" draw:layer="layout" svg:width="1.553cm" svg:height="2.517cm" draw:transform="rotate (0.5235987755982) translate (22.145cm 6.9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8" draw:text-style-name="P4" draw:layer="layout" svg:width="0.701cm" svg:height="0.988cm" svg:x="23.174cm" svg:y="8.169cm">
          <draw:text-box>
            <text:p><text:span text:style-name="T2">.</text:span></text:p>
          </draw:text-box>
        </draw:frame>
        <draw:frame draw:style-name="gr2" draw:layer="layout" svg:width="0.459cm" svg:height="0.558cm" svg:x="24.097cm" svg:y="8.838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2" draw:layer="layout" svg:width="0.433cm" svg:height="0.558cm" svg:x="23.486cm" svg:y="7.122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2" draw:layer="layout" svg:width="0.459cm" svg:height="0.558cm" svg:x="22.404cm" svg:y="8.133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2" draw:layer="layout" svg:width="2.574cm" svg:height="1.141cm" svg:x="25.745cm" svg:y="6.863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8" draw:text-style-name="P4" draw:layer="layout" svg:width="0.701cm" svg:height="0.988cm" svg:x="16.558cm" svg:y="1.725cm">
          <draw:text-box>
            <text:p><text:span text:style-name="T2">.</text:span></text:p>
          </draw:text-box>
        </draw:frame>
        <draw:frame draw:style-name="gr8" draw:text-style-name="P4" draw:layer="layout" svg:width="0.701cm" svg:height="0.988cm" svg:x="16.841cm" svg:y="8.669cm">
          <draw:text-box>
            <text:p><text:span text:style-name="T2">.</text:span></text:p>
          </draw:text-box>
        </draw:frame>
        <draw:frame draw:style-name="gr8" draw:text-style-name="P4" draw:layer="layout" svg:width="0.701cm" svg:height="0.988cm" svg:x="4.335cm" svg:y="6.886cm">
          <draw:text-box>
            <text:p><text:span text:style-name="T2">.</text:span></text:p>
          </draw:text-box>
        </draw:frame>
        <draw:frame draw:style-name="gr2" draw:layer="layout" svg:width="2.301cm" svg:height="0.631cm" svg:x="25.874cm" svg:y="8.627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2" draw:layer="layout" svg:width="1.658cm" svg:height="0.558cm" svg:x="4.143cm" svg:y="12.199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" draw:layer="layout" svg:width="2.751cm" svg:height="0.631cm" svg:x="22.259cm" svg:y="14.102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2" draw:layer="layout" svg:width="2.918cm" svg:height="0.631cm" svg:x="25.707cm" svg:y="14.102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2" draw:layer="layout" svg:width="3.909cm" svg:height="0.63cm" svg:x="17.6cm" svg:y="9.699cm">
          <draw:object xlink:href="./Object 79" xlink:type="simple" xlink:show="embed" xlink:actuate="onLoad"/>
          <draw:image xlink:href="./ObjectReplacements/Object 79" xlink:type="simple" xlink:show="embed" xlink:actuate="onLoad"/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7.334cm" svg:y1="-0.001cm" svg:x2="7.334cm" svg:y2="20.999cm">
          <text:p/>
        </draw:line>
        <draw:line draw:style-name="gr1" draw:text-style-name="P1" draw:layer="layout" svg:x1="15.034cm" svg:y1="-0.001cm" svg:x2="15.034cm" svg:y2="20.999cm">
          <text:p/>
        </draw:line>
        <draw:line draw:style-name="gr1" draw:text-style-name="P1" draw:layer="layout" svg:x1="21.734cm" svg:y1="-0.001cm" svg:x2="21.734cm" svg:y2="20.999cm">
          <text:p/>
        </draw:line>
        <draw:line draw:style-name="gr1" draw:text-style-name="P1" draw:layer="layout" svg:x1="0cm" svg:y1="10.414cm" svg:x2="29.7cm" svg:y2="10.414cm">
          <text:p/>
        </draw:line>
        <draw:line draw:style-name="gr1" draw:text-style-name="P1" draw:layer="layout" svg:x1="0cm" svg:y1="15.514cm" svg:x2="29.7cm" svg:y2="15.514cm">
          <text:p/>
        </draw:line>
        <draw:line draw:style-name="gr1" draw:text-style-name="P1" draw:layer="layout" svg:x1="0cm" svg:y1="5.314cm" svg:x2="29.7cm" svg:y2="5.314cm">
          <text:p/>
        </draw:line>
        <draw:frame draw:style-name="gr5" draw:text-style-name="P2" draw:layer="layout" svg:width="1.891cm" svg:height="0.852cm" svg:x="7.736cm" svg:y="0.56cm">
          <draw:text-box>
            <text:p><text:span text:style-name="T1">Cono</text:span></text:p>
          </draw:text-box>
        </draw:frame>
        <draw:frame draw:style-name="gr5" draw:text-style-name="P2" draw:layer="layout" svg:width="1.967cm" svg:height="0.852cm" svg:x="15.051cm" svg:y="0.577cm">
          <draw:text-box>
            <text:p><text:span text:style-name="T1">Sfera</text:span></text:p>
          </draw:text-box>
        </draw:frame>
        <draw:frame draw:style-name="gr5" draw:text-style-name="P2" draw:layer="layout" svg:width="2.983cm" svg:height="0.852cm" svg:x="0.658cm" svg:y="0.601cm">
          <draw:text-box>
            <text:p><text:span text:style-name="T1">Piramide</text:span></text:p>
          </draw:text-box>
        </draw:frame>
        <draw:g>
          <draw:g>
            <draw:circle draw:style-name="gr4" draw:text-style-name="P1" draw:layer="layout" svg:width="2.751cm" svg:height="2.751cm" draw:transform="rotate (-0.0872664626008864) translate (15.442cm 1.443cm)">
              <text:p/>
            </draw:circle>
            <draw:ellipse draw:style-name="gr19" draw:text-style-name="P1" draw:layer="layout" svg:width="2.751cm" svg:height="1.082cm" draw:transform="rotate (-0.0872664626008864) translate (15.369cm 2.287cm)">
              <text:p/>
            </draw:ellipse>
            <draw:line draw:style-name="gr1" draw:text-style-name="P1" draw:layer="layout" svg:x1="16.682cm" svg:y1="2.992cm" svg:x2="17.585cm" svg:y2="2.592cm">
              <text:p/>
            </draw:line>
          </draw:g>
          <draw:frame draw:style-name="gr2" draw:layer="layout" svg:width="0.405cm" svg:height="0.558cm" svg:x="17.111cm" svg:y="2.627cm">
            <draw:object xlink:href="./Object 66" xlink:type="simple" xlink:show="embed" xlink:actuate="onLoad"/>
            <draw:image xlink:href="./ObjectReplacements/Object 66" xlink:type="simple" xlink:show="embed" xlink:actuate="onLoad"/>
          </draw:frame>
        </draw:g>
        <draw:frame draw:style-name="gr2" draw:layer="layout" svg:width="2.114cm" svg:height="1.189cm" svg:x="18.675cm" svg:y="3.24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2" draw:layer="layout" svg:width="1.989cm" svg:height="0.631cm" svg:x="18.658cm" svg:y="2.025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2" draw:layer="layout" svg:width="2.287cm" svg:height="1.189cm" svg:x="3.811cm" svg:y="1.377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2" draw:layer="layout" svg:width="2.285cm" svg:height="1.189cm" svg:x="10.513cm" svg:y="0.857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2" draw:layer="layout" svg:width="0.468cm" svg:height="0.558cm" svg:x="1.638cm" svg:y="2.557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g>
          <draw:custom-shape draw:style-name="gr20" draw:text-style-name="P1" draw:layer="layout" svg:width="2.477cm" svg:height="0.804cm" draw:transform="rotate (3.1415926535892) translate (3.207cm 2.718cm)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9" draw:text-style-name="P1" draw:layer="layout" svg:x1="2.085cm" svg:y1="4.522cm" svg:x2="1.348cm" svg:y2="1.933cm">
            <text:p/>
          </draw:line>
          <draw:polyline draw:style-name="gr13" draw:text-style-name="P1" draw:layer="layout" svg:width="2.508cm" svg:height="0.778cm" draw:transform="rotate (-3.11366738555848) translate (3.23947810222835cm 2.6461273898527cm)" svg:viewBox="0 0 2509 779" draw:points="0,733 1877,779 2509,0 2502,0">
            <text:p/>
          </draw:polyline>
          <draw:line draw:style-name="gr9" draw:text-style-name="P1" draw:layer="layout" svg:x1="2.085cm" svg:y1="4.528cm" svg:x2="0.744cm" svg:y2="2.723cm">
            <text:p/>
          </draw:line>
          <draw:line draw:style-name="gr9" draw:text-style-name="P1" draw:layer="layout" svg:x1="3.206cm" svg:y1="1.927cm" svg:x2="2.071cm" svg:y2="4.528cm">
            <text:p/>
          </draw:line>
          <draw:line draw:style-name="gr7" draw:text-style-name="P1" draw:layer="layout" svg:x1="2.589cm" svg:y1="2.723cm" svg:x2="2.071cm" svg:y2="4.515cm">
            <text:p/>
          </draw:line>
          <draw:line draw:style-name="gr1" draw:text-style-name="P1" draw:layer="layout" svg:x1="2.071cm" svg:y1="4.462cm" svg:x2="2.078cm" svg:y2="2.352cm">
            <text:p/>
          </draw:line>
          <draw:frame draw:style-name="gr8" draw:text-style-name="P4" draw:layer="layout" svg:width="-0.701cm" svg:height="-0.988cm" svg:x="2.551cm" svg:y="3.139cm">
            <draw:text-box>
              <text:p><text:span text:style-name="T2">.</text:span></text:p>
            </draw:text-box>
          </draw:frame>
        </draw:g>
        <draw:frame draw:style-name="gr2" draw:layer="layout" svg:width="3.992cm" svg:height="0.967cm" svg:x="10.513cm" svg:y="2.359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2" draw:layer="layout" svg:width="2.191cm" svg:height="1.189cm" svg:x="10.513cm" svg:y="3.52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g>
          <draw:g>
            <draw:g>
              <draw:ellipse draw:style-name="gr18" draw:text-style-name="P1" draw:layer="layout" svg:width="2.67cm" svg:height="1.255cm" svg:x="7.533cm" svg:y="3.285cm">
                <text:p/>
              </draw:ellipse>
              <draw:custom-shape draw:style-name="gr3" draw:text-style-name="P1" draw:layer="layout" svg:width="2.681cm" svg:height="1.404cm" svg:x="7.507cm" svg:y="3.146cm">
                <text:p/>
                <draw:enhanced-geometry svg:viewBox="0 0 21600 21600" draw:mirror-horizontal="true" draw:mirror-vertical="true" draw:type="block-arc" draw:modifiers="-177.859499113961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g>
              <draw:line draw:style-name="gr9" draw:text-style-name="P1" draw:layer="layout" svg:x1="8.873cm" svg:y1="1.593cm" svg:x2="10.224cm" svg:y2="3.859cm">
                <text:p/>
              </draw:line>
              <draw:line draw:style-name="gr9" draw:text-style-name="P1" draw:layer="layout" svg:x1="8.884cm" svg:y1="1.583cm" svg:x2="7.531cm" svg:y2="3.859cm">
                <text:p/>
              </draw:line>
              <draw:line draw:style-name="gr1" draw:text-style-name="P1" draw:layer="layout" svg:x1="8.871cm" svg:y1="1.68cm" svg:x2="8.862cm" svg:y2="3.912cm">
                <text:p/>
              </draw:line>
              <draw:frame draw:style-name="gr2" draw:layer="layout" svg:width="0.468cm" svg:height="0.558cm" svg:x="8.839cm" svg:y="2.758cm">
                <draw:object xlink:href="./Object 72" xlink:type="simple" xlink:show="embed" xlink:actuate="onLoad"/>
                <draw:image xlink:href="./ObjectReplacements/Object 72" xlink:type="simple" xlink:show="embed" xlink:actuate="onLoad"/>
              </draw:frame>
              <draw:line draw:style-name="gr1" draw:text-style-name="P1" draw:layer="layout" svg:x1="8.862cm" svg:y1="3.891cm" svg:x2="7.895cm" svg:y2="4.338cm">
                <text:p/>
              </draw:line>
              <draw:frame draw:style-name="gr2" draw:layer="layout" svg:width="0.413cm" svg:height="0.558cm" svg:x="8.03cm" svg:y="3.609cm">
                <draw:object xlink:href="./Object 73" xlink:type="simple" xlink:show="embed" xlink:actuate="onLoad"/>
                <draw:image xlink:href="./ObjectReplacements/Object 73" xlink:type="simple" xlink:show="embed" xlink:actuate="onLoad"/>
              </draw:frame>
            </draw:g>
          </draw:g>
          <draw:frame draw:style-name="gr2" draw:layer="layout" svg:width="0.456cm" svg:height="0.558cm" svg:x="9.44cm" svg:y="2.112cm"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18.87</meta:creation-date>
    <meta:editing-duration>PT4H52M43S</meta:editing-duration>
    <meta:editing-cycles>39</meta:editing-cycles>
    <meta:generator>OpenOffice.org/3.3$Win32 OpenOffice.org_project/330m20$Build-9567</meta:generator>
    <dc:date>2012-08-07T09:09:18.90</dc:date>
    <meta:print-date>2011-10-11T17:15:15.64</meta:print-date>
    <dc:creator>Ruben Notari</dc:creator>
    <meta:document-statistic meta:object-count="195"/>
  </office:meta>
</office:document-meta>
</file>

<file path=Object 1/content.xml><?xml version="1.0" encoding="utf-8"?>
<math xmlns="http://www.w3.org/1998/Math/MathML">
  <semantics>
    <mrow>
      <mi>V</mi>
      <mo stretchy="false">=</mo>
      <msup>
        <mi>s</mi>
        <mn>3</mn>
      </msup>
    </mrow>
    <annotation encoding="StarMath 5.0">V=s^{3
}</annotation>
  </semantics>
</math>
</file>

<file path=Object 10/content.xml><?xml version="1.0" encoding="utf-8"?>
<math xmlns="http://www.w3.org/1998/Math/MathML">
  <semantics>
    <mrow>
      <mrow>
        <mi>A</mi>
        <mo stretchy="false">=</mo>
        <mn>2</mn>
      </mrow>
      <mi>a</mi>
      <mrow>
        <mi>b</mi>
        <mo stretchy="false">+</mo>
        <mn>2</mn>
      </mrow>
      <mi>a</mi>
      <mrow>
        <mi>c</mi>
        <mo stretchy="false">+</mo>
        <mn>2</mn>
      </mrow>
      <mi>b</mi>
      <mi>c</mi>
    </mrow>
    <annotation encoding="StarMath 5.0">A=2{a}b+2{a}c+2{b}c</annotation>
  </semantics>
</math>
</file>

<file path=Object 11/content.xml><?xml version="1.0" encoding="utf-8"?>
<math xmlns="http://www.w3.org/1998/Math/MathML">
  <semantics>
    <mrow>
      <mrow>
        <mi>V</mi>
        <mo stretchy="false">=</mo>
        <mi>a</mi>
      </mrow>
      <mi>b</mi>
      <mi>c</mi>
    </mrow>
    <annotation encoding="StarMath 5.0">V={a}  {b}  {c}</annotation>
  </semantics>
</math>
</file>

<file path=Object 12/content.xml><?xml version="1.0" encoding="utf-8"?>
<math xmlns="http://www.w3.org/1998/Math/MathML">
  <semantics>
    <mi>a</mi>
    <annotation encoding="StarMath 5.0">{a}</annotation>
  </semantics>
</math>
</file>

<file path=Object 13/content.xml><?xml version="1.0" encoding="utf-8"?>
<math xmlns="http://www.w3.org/1998/Math/MathML">
  <semantics>
    <mi>b</mi>
    <annotation encoding="StarMath 5.0">{b}</annotation>
  </semantics>
</math>
</file>

<file path=Object 14/content.xml><?xml version="1.0" encoding="utf-8"?>
<math xmlns="http://www.w3.org/1998/Math/MathML">
  <semantics>
    <mrow>
      <mi>P</mi>
      <mo stretchy="false">=</mo>
      <mrow>
        <mrow>
          <mo stretchy="false">(</mo>
          <mrow>
            <mi>a</mi>
            <mo stretchy="false">+</mo>
            <mi>b</mi>
          </mrow>
          <mo stretchy="false">)</mo>
        </mrow>
        <mo stretchy="false">⋅</mo>
        <mn>2</mn>
      </mrow>
    </mrow>
    <annotation encoding="StarMath 5.0">P=(a+b)cdot 2</annotation>
  </semantics>
</math>
</file>

<file path=Object 15/content.xml><?xml version="1.0" encoding="utf-8"?>
<math xmlns="http://www.w3.org/1998/Math/MathML">
  <semantics>
    <mrow>
      <mi>A</mi>
      <mo stretchy="false">=</mo>
      <mrow>
        <mi>a</mi>
        <mo stretchy="false">⋅</mo>
        <mi>b</mi>
      </mrow>
    </mrow>
    <annotation encoding="StarMath 5.0">A=a cdot b</annotation>
  </semantics>
</math>
</file>

<file path=Object 16/content.xml><?xml version="1.0" encoding="utf-8"?>
<math xmlns="http://www.w3.org/1998/Math/MathML">
  <semantics>
    <msub>
      <mi>b</mi>
      <mn>2</mn>
    </msub>
    <annotation encoding="StarMath 5.0">{b_{2}}</annotation>
  </semantics>
</math>
</file>

<file path=Object 17/content.xml><?xml version="1.0" encoding="utf-8"?>
<math xmlns="http://www.w3.org/1998/Math/MathML">
  <semantics>
    <mi>h</mi>
    <annotation encoding="StarMath 5.0">{h}</annotation>
  </semantics>
</math>
</file>

<file path=Object 18/content.xml><?xml version="1.0" encoding="utf-8"?>
<math xmlns="http://www.w3.org/1998/Math/MathML">
  <semantics>
    <mrow>
      <mi>A</mi>
      <mo stretchy="false">=</mo>
      <mfrac>
        <mrow>
          <mrow>
            <mo stretchy="false">(</mo>
            <mrow>
              <msub>
                <mi>b</mi>
                <mn>1</mn>
              </msub>
              <mo stretchy="false">+</mo>
              <msub>
                <mi>b</mi>
                <mn>2</mn>
              </msub>
            </mrow>
            <mo stretchy="false">)</mo>
          </mrow>
          <mo stretchy="false">⋅</mo>
          <mi>h</mi>
        </mrow>
        <mn>2</mn>
      </mfrac>
    </mrow>
    <annotation encoding="StarMath 5.0">A= {(b_{1}+b_{2})cdot h } over {2} </annotation>
  </semantics>
</math>
</file>

<file path=Object 19/content.xml><?xml version="1.0" encoding="utf-8"?>
<math xmlns="http://www.w3.org/1998/Math/MathML">
  <semantics>
    <mi>h</mi>
    <annotation encoding="StarMath 5.0">{h}</annotation>
  </semantics>
</math>
</file>

<file path=Object 2/content.xml><?xml version="1.0" encoding="utf-8"?>
<math xmlns="http://www.w3.org/1998/Math/MathML">
  <semantics>
    <mrow>
      <mrow>
        <mi>A</mi>
        <mo stretchy="false">=</mo>
        <mn>6</mn>
      </mrow>
      <msup>
        <mi>s</mi>
        <mn>2</mn>
      </msup>
    </mrow>
    <annotation encoding="StarMath 5.0">A=6  s^{2}</annotation>
  </semantics>
</math>
</file>

<file path=Object 20/content.xml><?xml version="1.0" encoding="utf-8"?>
<math xmlns="http://www.w3.org/1998/Math/MathML">
  <semantics>
    <mi>b</mi>
    <annotation encoding="StarMath 5.0">{b}</annotation>
  </semantics>
</math>
</file>

<file path=Object 21/content.xml><?xml version="1.0" encoding="utf-8"?>
<math xmlns="http://www.w3.org/1998/Math/MathML">
  <semantics>
    <mrow>
      <mi>A</mi>
      <mo stretchy="false">=</mo>
      <mfrac>
        <mrow>
          <mi>b</mi>
          <mo stretchy="false">⋅</mo>
          <mi>h</mi>
        </mrow>
        <mn>2</mn>
      </mfrac>
    </mrow>
    <annotation encoding="StarMath 5.0">A= {b cdot h}over {2} </annotation>
  </semantics>
</math>
</file>

<file path=Object 22/content.xml><?xml version="1.0" encoding="utf-8"?>
<math xmlns="http://www.w3.org/1998/Math/MathML">
  <semantics>
    <msub>
      <mi>d</mi>
      <mn>1</mn>
    </msub>
    <annotation encoding="StarMath 5.0">{d}_{1}</annotation>
  </semantics>
</math>
</file>

<file path=Object 23/content.xml><?xml version="1.0" encoding="utf-8"?>
<math xmlns="http://www.w3.org/1998/Math/MathML">
  <semantics>
    <msub>
      <mi>d</mi>
      <mn>2</mn>
    </msub>
    <annotation encoding="StarMath 5.0">{d}_{2}</annotation>
  </semantics>
</math>
</file>

<file path=Object 24/content.xml><?xml version="1.0" encoding="utf-8"?>
<math xmlns="http://www.w3.org/1998/Math/MathML">
  <semantics>
    <mrow>
      <mi>A</mi>
      <mo stretchy="false">=</mo>
      <mfrac>
        <mrow>
          <msub>
            <mi>d</mi>
            <mn>1</mn>
          </msub>
          <mo stretchy="false">⋅</mo>
          <msub>
            <mi>d</mi>
            <mn>2</mn>
          </msub>
        </mrow>
        <mn>2</mn>
      </mfrac>
    </mrow>
    <annotation encoding="StarMath 5.0">A= {d_{1} cdot d_{2}}over {2} </annotation>
  </semantics>
</math>
</file>

<file path=Object 25/content.xml><?xml version="1.0" encoding="utf-8"?>
<math xmlns="http://www.w3.org/1998/Math/MathML">
  <semantics>
    <mi>l</mi>
    <annotation encoding="StarMath 5.0">{l}</annotation>
  </semantics>
</math>
</file>

<file path=Object 26/content.xml><?xml version="1.0" encoding="utf-8"?>
<math xmlns="http://www.w3.org/1998/Math/MathML">
  <semantics>
    <mrow>
      <mi>P</mi>
      <mo stretchy="false">=</mo>
      <mrow>
        <mn>4</mn>
        <mo stretchy="false">⋅</mo>
        <mi>l</mi>
      </mrow>
    </mrow>
    <annotation encoding="StarMath 5.0">P=4 cdot {l}</annotation>
  </semantics>
</math>
</file>

<file path=Object 27/content.xml><?xml version="1.0" encoding="utf-8"?>
<math xmlns="http://www.w3.org/1998/Math/MathML">
  <semantics>
    <mi>a</mi>
    <annotation encoding="StarMath 5.0">{a}</annotation>
  </semantics>
</math>
</file>

<file path=Object 28/content.xml><?xml version="1.0" encoding="utf-8"?>
<math xmlns="http://www.w3.org/1998/Math/MathML">
  <semantics>
    <mi>b</mi>
    <annotation encoding="StarMath 5.0">{b}</annotation>
  </semantics>
</math>
</file>

<file path=Object 29/content.xml><?xml version="1.0" encoding="utf-8"?>
<math xmlns="http://www.w3.org/1998/Math/MathML">
  <semantics>
    <mi>h</mi>
    <annotation encoding="StarMath 5.0">{h}</annotation>
  </semantics>
</math>
</file>

<file path=Object 3/content.xml><?xml version="1.0" encoding="utf-8"?>
<math xmlns="http://www.w3.org/1998/Math/MathML">
  <semantics>
    <mi>s</mi>
    <annotation encoding="StarMath 5.0">s</annotation>
  </semantics>
</math>
</file>

<file path=Object 30/content.xml><?xml version="1.0" encoding="utf-8"?>
<math xmlns="http://www.w3.org/1998/Math/MathML">
  <semantics>
    <mrow>
      <mi>A</mi>
      <mo stretchy="false">=</mo>
      <mrow>
        <mi>a</mi>
        <mo stretchy="false">⋅</mo>
        <mi>h</mi>
      </mrow>
    </mrow>
    <annotation encoding="StarMath 5.0">A=a cdot h</annotation>
  </semantics>
</math>
</file>

<file path=Object 31/content.xml><?xml version="1.0" encoding="utf-8"?>
<math xmlns="http://www.w3.org/1998/Math/MathML">
  <semantics>
    <mrow>
      <mi>P</mi>
      <mo stretchy="false">=</mo>
      <mrow>
        <mrow>
          <mo stretchy="false">(</mo>
          <mrow>
            <mi>a</mi>
            <mo stretchy="false">+</mo>
            <mi>b</mi>
          </mrow>
          <mo stretchy="false">)</mo>
        </mrow>
        <mo stretchy="false">⋅</mo>
        <mn>2</mn>
      </mrow>
    </mrow>
    <annotation encoding="StarMath 5.0">P=(a+b)cdot 2</annotation>
  </semantics>
</math>
</file>

<file path=Object 32/content.xml><?xml version="1.0" encoding="utf-8"?>
<math xmlns="http://www.w3.org/1998/Math/MathML">
  <semantics>
    <mrow>
      <mi>P</mi>
      <mo stretchy="false">=</mo>
      <mrow>
        <mi>n</mi>
        <mo stretchy="false">⋅</mo>
        <mi>l</mi>
      </mrow>
    </mrow>
    <annotation encoding="StarMath 5.0">P=n cdot {l}</annotation>
  </semantics>
</math>
</file>

<file path=Object 33/content.xml><?xml version="1.0" encoding="utf-8"?>
<math xmlns="http://www.w3.org/1998/Math/MathML">
  <semantics>
    <mi>a</mi>
    <annotation encoding="StarMath 5.0">{a}</annotation>
  </semantics>
</math>
</file>

<file path=Object 34/content.xml><?xml version="1.0" encoding="utf-8"?>
<math xmlns="http://www.w3.org/1998/Math/MathML">
  <semantics>
    <mi>l</mi>
    <annotation encoding="StarMath 5.0">{l}</annotation>
  </semantics>
</math>
</file>

<file path=Object 35/content.xml><?xml version="1.0" encoding="utf-8"?>
<math xmlns="http://www.w3.org/1998/Math/MathML">
  <semantics>
    <mrow>
      <mi>A</mi>
      <mo stretchy="false">=</mo>
      <mrow>
        <mfrac>
          <mrow>
            <mi>l</mi>
            <mo stretchy="false">⋅</mo>
            <mi>a</mi>
          </mrow>
          <mn>2</mn>
        </mfrac>
        <mo stretchy="false">⋅</mo>
        <mi>n</mi>
      </mrow>
    </mrow>
    <annotation encoding="StarMath 5.0">A= {l cdot a}over {2} cdot n</annotation>
  </semantics>
</math>
</file>

<file path=Object 36/content.xml><?xml version="1.0" encoding="utf-8"?>
<math xmlns="http://www.w3.org/1998/Math/MathML">
  <semantics>
    <mrow>
      <mrow>
        <mi>C</mi>
        <mo stretchy="false">=</mo>
        <mn>2</mn>
      </mrow>
      <mi>r</mi>
      <mo stretchy="false">π</mo>
    </mrow>
    <annotation encoding="StarMath 5.0">C=2  r  %pi </annotation>
  </semantics>
</math>
</file>

<file path=Object 37/content.xml><?xml version="1.0" encoding="utf-8"?>
<math xmlns="http://www.w3.org/1998/Math/MathML">
  <semantics>
    <mi>d</mi>
    <annotation encoding="StarMath 5.0">{d}</annotation>
  </semantics>
</math>
</file>

<file path=Object 38/content.xml><?xml version="1.0" encoding="utf-8"?>
<math xmlns="http://www.w3.org/1998/Math/MathML">
  <semantics>
    <mi>r</mi>
    <annotation encoding="StarMath 5.0">{r}</annotation>
  </semantics>
</math>
</file>

<file path=Object 39/content.xml><?xml version="1.0" encoding="utf-8"?>
<math xmlns="http://www.w3.org/1998/Math/MathML">
  <semantics>
    <mrow>
      <mrow>
        <mi>d</mi>
        <mo stretchy="false">=</mo>
        <mn>2</mn>
      </mrow>
      <mi>r</mi>
    </mrow>
    <annotation encoding="StarMath 5.0">{d}=2  {r}</annotation>
  </semantics>
</math>
</file>

<file path=Object 4/content.xml><?xml version="1.0" encoding="utf-8"?>
<math xmlns="http://www.w3.org/1998/Math/MathML">
  <semantics>
    <mi>c</mi>
    <annotation encoding="StarMath 5.0">c</annotation>
  </semantics>
</math>
</file>

<file path=Object 40/content.xml><?xml version="1.0" encoding="utf-8"?>
<math xmlns="http://www.w3.org/1998/Math/MathML">
  <semantics>
    <mrow>
      <mrow>
        <mi>A</mi>
        <mo stretchy="false">=</mo>
        <msup>
          <mi>r</mi>
          <mn>2</mn>
        </msup>
      </mrow>
      <mo stretchy="false">π</mo>
    </mrow>
    <annotation encoding="StarMath 5.0">A= r^{2}  %pi </annotation>
  </semantics>
</math>
</file>

<file path=Object 41/content.xml><?xml version="1.0" encoding="utf-8"?>
<math xmlns="http://www.w3.org/1998/Math/MathML">
  <semantics>
    <mi>r</mi>
    <annotation encoding="StarMath 5.0">{r}</annotation>
  </semantics>
</math>
</file>

<file path=Object 42/content.xml><?xml version="1.0" encoding="utf-8"?>
<math xmlns="http://www.w3.org/1998/Math/MathML">
  <semantics>
    <mo stretchy="false">α</mo>
    <annotation encoding="StarMath 5.0">%alpha

</annotation>
  </semantics>
</math>
</file>

<file path=Object 43/content.xml><?xml version="1.0" encoding="utf-8"?>
<math xmlns="http://www.w3.org/1998/Math/MathML">
  <semantics>
    <mrow>
      <mrow>
        <mi>C</mi>
        <mo stretchy="false">=</mo>
        <mi>d</mi>
      </mrow>
      <mo stretchy="false">π</mo>
    </mrow>
    <annotation encoding="StarMath 5.0">C= d  %pi </annotation>
  </semantics>
</math>
</file>

<file path=Object 44/content.xml><?xml version="1.0" encoding="utf-8"?>
<math xmlns="http://www.w3.org/1998/Math/MathML">
  <semantics>
    <mi>l</mi>
    <annotation encoding="StarMath 5.0">{l}</annotation>
  </semantics>
</math>
</file>

<file path=Object 45/content.xml><?xml version="1.0" encoding="utf-8"?>
<math xmlns="http://www.w3.org/1998/Math/MathML">
  <semantics>
    <mrow>
      <mrow>
        <mi>l</mi>
        <mo stretchy="false">=</mo>
        <mfrac>
          <mo stretchy="false">α</mo>
          <mn>360</mn>
        </mfrac>
      </mrow>
      <mn>2</mn>
      <mi>r</mi>
      <mo stretchy="false">π</mo>
    </mrow>
    <annotation encoding="StarMath 5.0">l={ {%alpha} over {360} }2 r  %pi  </annotation>
  </semantics>
</math>
</file>

<file path=Object 46/content.xml><?xml version="1.0" encoding="utf-8"?>
<math xmlns="http://www.w3.org/1998/Math/MathML">
  <semantics>
    <mrow>
      <mrow>
        <mi>A</mi>
        <mo stretchy="false">=</mo>
        <mfrac>
          <mo stretchy="false">α</mo>
          <mn>360</mn>
        </mfrac>
      </mrow>
      <msup>
        <mi>r</mi>
        <mn>2</mn>
      </msup>
      <mo stretchy="false">π</mo>
    </mrow>
    <annotation encoding="StarMath 5.0">A= { {%alpha} over {360} } r^{2}  %pi </annotation>
  </semantics>
</math>
</file>

<file path=Object 47/content.xml><?xml version="1.0" encoding="utf-8"?>
<math xmlns="http://www.w3.org/1998/Math/MathML">
  <semantics>
    <msub>
      <mi>b</mi>
      <mn>1</mn>
    </msub>
    <annotation encoding="StarMath 5.0">{b_{1}}</annotation>
  </semantics>
</math>
</file>

<file path=Object 48/content.xml><?xml version="1.0" encoding="utf-8"?>
<math xmlns="http://www.w3.org/1998/Math/MathML">
  <semantics>
    <mrow>
      <mi>V</mi>
      <mo stretchy="false">=</mo>
      <mrow>
        <msub>
          <mi>A</mi>
          <mi>b</mi>
        </msub>
        <mo stretchy="false">⋅</mo>
        <mi>h</mi>
      </mrow>
    </mrow>
    <annotation encoding="StarMath 5.0">V={A}_{b} cdot h</annotation>
  </semantics>
</math>
</file>

<file path=Object 49/content.xml><?xml version="1.0" encoding="utf-8"?>
<math xmlns="http://www.w3.org/1998/Math/MathML">
  <semantics>
    <mi>h</mi>
    <annotation encoding="StarMath 5.0">h</annotation>
  </semantics>
</math>
</file>

<file path=Object 5/content.xml><?xml version="1.0" encoding="utf-8"?>
<math xmlns="http://www.w3.org/1998/Math/MathML">
  <semantics>
    <mi>a</mi>
    <annotation encoding="StarMath 5.0">a</annotation>
  </semantics>
</math>
</file>

<file path=Object 50/content.xml><?xml version="1.0" encoding="utf-8"?>
<math xmlns="http://www.w3.org/1998/Math/MathML">
  <semantics>
    <mrow>
      <mrow>
        <msub>
          <mi>A</mi>
          <mi>t</mi>
        </msub>
        <mo stretchy="false">=</mo>
        <mn>2</mn>
      </mrow>
      <mrow>
        <msub>
          <mi>A</mi>
          <mi>b</mi>
        </msub>
        <mo stretchy="false">+</mo>
        <msub>
          <mi>A</mi>
          <mi>l</mi>
        </msub>
      </mrow>
    </mrow>
    <annotation encoding="StarMath 5.0">{A}_{t}=2  {A}_{b} + {A}_{l} </annotation>
  </semantics>
</math>
</file>

<file path=Object 51/content.xml><?xml version="1.0" encoding="utf-8"?>
<math xmlns="http://www.w3.org/1998/Math/MathML">
  <semantics>
    <mrow>
      <msub>
        <mi>A</mi>
        <mi>l</mi>
      </msub>
      <mo stretchy="false">=</mo>
      <mrow>
        <msub>
          <mi>p</mi>
          <mi>b</mi>
        </msub>
        <mo stretchy="false">⋅</mo>
        <mi>h</mi>
      </mrow>
    </mrow>
    <annotation encoding="StarMath 5.0">{A}_{l}={p}_{b} cdot  h </annotation>
  </semantics>
</math>
</file>

<file path=Object 52/content.xml><?xml version="1.0" encoding="utf-8"?>
<math xmlns="http://www.w3.org/1998/Math/MathML">
  <semantics>
    <mi>h</mi>
    <annotation encoding="StarMath 5.0">h</annotation>
  </semantics>
</math>
</file>

<file path=Object 53/content.xml><?xml version="1.0" encoding="utf-8"?>
<math xmlns="http://www.w3.org/1998/Math/MathML">
  <semantics>
    <mi>r</mi>
    <annotation encoding="StarMath 5.0">r</annotation>
  </semantics>
</math>
</file>

<file path=Object 54/content.xml><?xml version="1.0" encoding="utf-8"?>
<math xmlns="http://www.w3.org/1998/Math/MathML">
  <semantics>
    <mrow>
      <mi>V</mi>
      <mo stretchy="false">=</mo>
      <mrow>
        <msub>
          <mi>A</mi>
          <mi>b</mi>
        </msub>
        <mo stretchy="false">⋅</mo>
        <mi>h</mi>
      </mrow>
    </mrow>
    <annotation encoding="StarMath 5.0">V={A}_{b} cdot h</annotation>
  </semantics>
</math>
</file>

<file path=Object 55/content.xml><?xml version="1.0" encoding="utf-8"?>
<math xmlns="http://www.w3.org/1998/Math/MathML">
  <semantics>
    <mrow>
      <mrow>
        <msub>
          <mi>A</mi>
          <mi>t</mi>
        </msub>
        <mo stretchy="false">=</mo>
        <mn>2</mn>
      </mrow>
      <mrow>
        <msub>
          <mi>A</mi>
          <mi>b</mi>
        </msub>
        <mo stretchy="false">+</mo>
        <msub>
          <mi>A</mi>
          <mi>l</mi>
        </msub>
      </mrow>
    </mrow>
    <annotation encoding="StarMath 5.0">{A}_{t}=2  {A}_{b} + {A}_{l} </annotation>
  </semantics>
</math>
</file>

<file path=Object 56/content.xml><?xml version="1.0" encoding="utf-8"?>
<math xmlns="http://www.w3.org/1998/Math/MathML">
  <semantics>
    <mrow>
      <mrow>
        <msub>
          <mi>A</mi>
          <mi>l</mi>
        </msub>
        <mo stretchy="false">=</mo>
        <mn>2</mn>
      </mrow>
      <mo stretchy="false">π</mo>
      <mi>r</mi>
      <mi>h</mi>
    </mrow>
    <annotation encoding="StarMath 5.0">{A}_{l}=2  %pi  {r}  h </annotation>
  </semantics>
</math>
</file>

<file path=Object 57/content.xml><?xml version="1.0" encoding="utf-8"?>
<math xmlns="http://www.w3.org/1998/Math/MathML">
  <semantics>
    <mrow>
      <mrow>
        <msub>
          <mi>A</mi>
          <mi>b</mi>
        </msub>
        <mo stretchy="false">=</mo>
        <msup>
          <mi>r</mi>
          <mn>2</mn>
        </msup>
      </mrow>
      <mo stretchy="false">π</mo>
    </mrow>
    <annotation encoding="StarMath 5.0">{A}_{b}= r^{2}  %pi </annotation>
  </semantics>
</math>
</file>

<file path=Object 58/content.xml><?xml version="1.0" encoding="utf-8"?>
<math xmlns="http://www.w3.org/1998/Math/MathML">
  <semantics>
    <mrow>
      <mrow>
        <msup>
          <mi>a</mi>
          <mi>b</mi>
        </msup>
        <mi mathvariant="normal">⋅</mi>
        <msup>
          <mi>a</mi>
          <mi>c</mi>
        </msup>
      </mrow>
      <mi mathvariant="normal">=</mi>
      <msup>
        <mi>a</mi>
        <mrow>
          <mi>b</mi>
          <mo stretchy="false">+</mo>
          <mi>c</mi>
        </mrow>
      </msup>
    </mrow>
    <annotation encoding="StarMath 5.0">a^{b} cdot a^{c} = a^{b+c}</annotation>
  </semantics>
</math>
</file>

<file path=Object 59/content.xml><?xml version="1.0" encoding="utf-8"?>
<math xmlns="http://www.w3.org/1998/Math/MathML">
  <semantics>
    <mrow>
      <msup>
        <mi>a</mi>
        <mi>b</mi>
      </msup>
      <mi mathvariant="normal">:</mi>
      <mrow>
        <msup>
          <mi>a</mi>
          <mi>c</mi>
        </msup>
        <mo stretchy="false">=</mo>
        <msup>
          <mi>a</mi>
          <mrow>
            <mi>b</mi>
            <mo stretchy="false">−</mo>
            <mi>c</mi>
          </mrow>
        </msup>
      </mrow>
    </mrow>
    <annotation encoding="StarMath 5.0">a^{b} : a^{c} = a^{b-c}</annotation>
  </semantics>
</math>
</file>

<file path=Object 6/content.xml><?xml version="1.0" encoding="utf-8"?>
<math xmlns="http://www.w3.org/1998/Math/MathML">
  <semantics>
    <mi>b</mi>
    <annotation encoding="StarMath 5.0">b</annotation>
  </semantics>
</math>
</file>

<file path=Object 60/content.xml><?xml version="1.0" encoding="utf-8"?>
<math xmlns="http://www.w3.org/1998/Math/MathML">
  <semantics>
    <mrow>
      <msup>
        <mrow>
          <mo stretchy="false">(</mo>
          <msup>
            <mi>a</mi>
            <mi>b</mi>
          </msup>
          <mo stretchy="false">)</mo>
        </mrow>
        <mi>c</mi>
      </msup>
      <mo stretchy="false">=</mo>
      <msup>
        <mi>a</mi>
        <mrow>
          <mi>b</mi>
          <mo stretchy="false">⋅</mo>
          <mi>c</mi>
        </mrow>
      </msup>
    </mrow>
    <annotation encoding="StarMath 5.0">{(a^{b}) }^ {c} = {a}^ {{b} cdot {c}}</annotation>
  </semantics>
</math>
</file>

<file path=Object 61/content.xml><?xml version="1.0" encoding="utf-8"?>
<math xmlns="http://www.w3.org/1998/Math/MathML">
  <semantics>
    <mi>b</mi>
    <annotation encoding="StarMath 5.0">{b}</annotation>
  </semantics>
</math>
</file>

<file path=Object 62/content.xml><?xml version="1.0" encoding="utf-8"?>
<math xmlns="http://www.w3.org/1998/Math/MathML">
  <semantics>
    <mi>c</mi>
    <annotation encoding="StarMath 5.0">{c}</annotation>
  </semantics>
</math>
</file>

<file path=Object 63/content.xml><?xml version="1.0" encoding="utf-8"?>
<math xmlns="http://www.w3.org/1998/Math/MathML">
  <semantics>
    <mi>a</mi>
    <annotation encoding="StarMath 5.0">{a}</annotation>
  </semantics>
</math>
</file>

<file path=Object 64/content.xml><?xml version="1.0" encoding="utf-8"?>
<math xmlns="http://www.w3.org/1998/Math/MathML">
  <semantics>
    <mtable>
      <mtr>
        <mtd>
          <mrow>
            <mi>a</mi>
            <mi>,</mi>
            <mi>b</mi>
            <mi mathvariant="normal">:</mi>
            <mi mathvariant="italic">cateti</mi>
          </mrow>
        </mtd>
      </mtr>
      <mtr>
        <mtd>
          <mrow>
            <mi>c</mi>
            <mi mathvariant="normal">:</mi>
            <mi mathvariant="italic">ipotenusa</mi>
          </mrow>
        </mtd>
      </mtr>
    </mtable>
    <annotation encoding="StarMath 5.0">{a}, {b}: cateti newline 
{c}: ipotenusa</annotation>
  </semantics>
</math>
</file>

<file path=Object 65/content.xml><?xml version="1.0" encoding="utf-8"?>
<math xmlns="http://www.w3.org/1998/Math/MathML">
  <semantics>
    <mrow>
      <msup>
        <mi>c</mi>
        <mn>2</mn>
      </msup>
      <mo stretchy="false">=</mo>
      <mrow>
        <msup>
          <mi>a</mi>
          <mn>2</mn>
        </msup>
        <mo stretchy="false">+</mo>
        <msup>
          <mi>b</mi>
          <mn>2</mn>
        </msup>
      </mrow>
    </mrow>
    <annotation encoding="StarMath 5.0">{c}^{2}={a}^{2}+{b}^{2}</annotation>
  </semantics>
</math>
</file>

<file path=Object 66/content.xml><?xml version="1.0" encoding="utf-8"?>
<math xmlns="http://www.w3.org/1998/Math/MathML">
  <semantics>
    <mi>r</mi>
    <annotation encoding="StarMath 5.0">{r}</annotation>
  </semantics>
</math>
</file>

<file path=Object 67/content.xml><?xml version="1.0" encoding="utf-8"?>
<math xmlns="http://www.w3.org/1998/Math/MathML">
  <semantics>
    <mrow>
      <mrow>
        <mi>V</mi>
        <mo stretchy="false">=</mo>
        <mfrac>
          <mn>4</mn>
          <mn>3</mn>
        </mfrac>
      </mrow>
      <mo stretchy="false">π</mo>
      <msup>
        <mi>r</mi>
        <mn>3</mn>
      </msup>
    </mrow>
    <annotation encoding="StarMath 5.0">V={4} over {3}  %pi  {r}^{3} </annotation>
  </semantics>
</math>
</file>

<file path=Object 68/content.xml><?xml version="1.0" encoding="utf-8"?>
<math xmlns="http://www.w3.org/1998/Math/MathML">
  <semantics>
    <mrow>
      <mrow>
        <mi>A</mi>
        <mo stretchy="false">=</mo>
        <mn>4</mn>
      </mrow>
      <mo stretchy="false">π</mo>
      <msup>
        <mi>r</mi>
        <mn>2</mn>
      </msup>
    </mrow>
    <annotation encoding="StarMath 5.0">A={4}  %pi  {r}^{2} </annotation>
  </semantics>
</math>
</file>

<file path=Object 69/content.xml><?xml version="1.0" encoding="utf-8"?>
<math xmlns="http://www.w3.org/1998/Math/MathML">
  <semantics>
    <mrow>
      <mrow>
        <mi>V</mi>
        <mo stretchy="false">=</mo>
        <mfrac>
          <mn>1</mn>
          <mn>3</mn>
        </mfrac>
      </mrow>
      <mrow>
        <msub>
          <mi>A</mi>
          <mi>b</mi>
        </msub>
        <mo stretchy="false">⋅</mo>
        <mi>h</mi>
      </mrow>
    </mrow>
    <annotation encoding="StarMath 5.0">V={1} over {3}  {A}_{b} cdot {h} </annotation>
  </semantics>
</math>
</file>

<file path=Object 7/content.xml><?xml version="1.0" encoding="utf-8"?>
<math xmlns="http://www.w3.org/1998/Math/MathML">
  <semantics>
    <mrow>
      <mi>A</mi>
      <mo stretchy="false">=</mo>
      <msup>
        <mi>l</mi>
        <mn>2</mn>
      </msup>
    </mrow>
    <annotation encoding="StarMath 5.0">A={l}^{2}</annotation>
  </semantics>
</math>
</file>

<file path=Object 70/content.xml><?xml version="1.0" encoding="utf-8"?>
<math xmlns="http://www.w3.org/1998/Math/MathML">
  <semantics>
    <mrow>
      <mrow>
        <mi>V</mi>
        <mo stretchy="false">=</mo>
        <mfrac>
          <mn>1</mn>
          <mn>3</mn>
        </mfrac>
      </mrow>
      <mrow>
        <msub>
          <mi>A</mi>
          <mi>b</mi>
        </msub>
        <mo stretchy="false">⋅</mo>
        <mi>h</mi>
      </mrow>
    </mrow>
    <annotation encoding="StarMath 5.0">V={1} over {3}  A_{b} cdot h</annotation>
  </semantics>
</math>
</file>

<file path=Object 71/content.xml><?xml version="1.0" encoding="utf-8"?>
<math xmlns="http://www.w3.org/1998/Math/MathML">
  <semantics>
    <mi>h</mi>
    <annotation encoding="StarMath 5.0">{h}</annotation>
  </semantics>
</math>
</file>

<file path=Object 72/content.xml><?xml version="1.0" encoding="utf-8"?>
<math xmlns="http://www.w3.org/1998/Math/MathML">
  <semantics>
    <mi>h</mi>
    <annotation encoding="StarMath 5.0">{h}</annotation>
  </semantics>
</math>
</file>

<file path=Object 73/content.xml><?xml version="1.0" encoding="utf-8"?>
<math xmlns="http://www.w3.org/1998/Math/MathML">
  <semantics>
    <mi>r</mi>
    <annotation encoding="StarMath 5.0">{r}</annotation>
  </semantics>
</math>
</file>

<file path=Object 74/content.xml><?xml version="1.0" encoding="utf-8"?>
<math xmlns="http://www.w3.org/1998/Math/MathML">
  <semantics>
    <mrow>
      <mrow>
        <msup>
          <mi>a</mi>
          <mi>b</mi>
        </msup>
        <mi mathvariant="normal">⋅</mi>
        <msup>
          <mi>c</mi>
          <mi>b</mi>
        </msup>
      </mrow>
      <mi mathvariant="normal">=</mi>
      <msup>
        <mrow>
          <mo stretchy="false">(</mo>
          <mrow>
            <mi>a</mi>
            <mi mathvariant="normal">⋅</mi>
            <mi>c</mi>
          </mrow>
          <mo stretchy="false">)</mo>
        </mrow>
        <mi>b</mi>
      </msup>
    </mrow>
    <annotation encoding="StarMath 5.0">a^{b} cdot c^{b} = {(a cdot c)} ^{b}</annotation>
  </semantics>
</math>
</file>

<file path=Object 75/content.xml><?xml version="1.0" encoding="utf-8"?>
<math xmlns="http://www.w3.org/1998/Math/MathML">
  <semantics>
    <mrow>
      <msup>
        <mi>a</mi>
        <mi>b</mi>
      </msup>
      <mi mathvariant="normal">:</mi>
      <mrow>
        <msup>
          <mi>c</mi>
          <mi>b</mi>
        </msup>
        <mi mathvariant="normal">=</mi>
        <msup>
          <mrow>
            <mo stretchy="false">(</mo>
            <mrow>
              <mi>a</mi>
              <mi mathvariant="normal">:</mi>
              <mi>c</mi>
            </mrow>
            <mo stretchy="false">)</mo>
          </mrow>
          <mi>b</mi>
        </msup>
      </mrow>
    </mrow>
    <annotation encoding="StarMath 5.0">a^{b} : c^{b} = {(a : c)} ^{b}</annotation>
  </semantics>
</math>
</file>

<file path=Object 76/content.xml><?xml version="1.0" encoding="utf-8"?>
<math xmlns="http://www.w3.org/1998/Math/MathML">
  <semantics>
    <mrow>
      <mrow>
        <msub>
          <mi>A</mi>
          <mi>l</mi>
        </msub>
        <mo stretchy="false">=</mo>
        <mfrac>
          <mo stretchy="false">α</mo>
          <mn>360</mn>
        </mfrac>
      </mrow>
      <msup>
        <mi>a</mi>
        <mn>2</mn>
      </msup>
      <mrow>
        <mo stretchy="false">π</mo>
        <mo stretchy="false">=</mo>
        <mo stretchy="false">π</mo>
      </mrow>
      <mi>r</mi>
      <mi>a</mi>
    </mrow>
    <annotation encoding="StarMath 5.0">A_{l} = %alpha over {360}  a^{2}  %pi = %pi  r  a</annotation>
  </semantics>
</math>
</file>

<file path=Object 77/content.xml><?xml version="1.0" encoding="utf-8"?>
<math xmlns="http://www.w3.org/1998/Math/MathML">
  <semantics>
    <mrow>
      <mo stretchy="false">α</mo>
      <mo stretchy="false">=</mo>
      <mrow>
        <mfrac>
          <mi>r</mi>
          <mi>a</mi>
        </mfrac>
        <mo stretchy="false">⋅</mo>
        <mn>360</mn>
      </mrow>
    </mrow>
    <annotation encoding="StarMath 5.0">%alpha = r over {a} cdot 360</annotation>
  </semantics>
</math>
</file>

<file path=Object 78/content.xml><?xml version="1.0" encoding="utf-8"?>
<math xmlns="http://www.w3.org/1998/Math/MathML">
  <semantics>
    <mi>a</mi>
    <annotation encoding="StarMath 5.0">
a</annotation>
  </semantics>
</math>
</file>

<file path=Object 79/content.xml><?xml version="1.0" encoding="utf-8"?>
<math xmlns="http://www.w3.org/1998/Math/MathML">
  <semantics>
    <mrow>
      <msub>
        <mo stretchy="false">Σ</mo>
        <mi mathvariant="italic">angoli</mi>
      </msub>
      <mo stretchy="false">=</mo>
      <mrow>
        <mrow>
          <mo stretchy="false">(</mo>
          <mrow>
            <mi>n</mi>
            <mo stretchy="false">−</mo>
            <mn>2</mn>
          </mrow>
          <mo stretchy="false">)</mo>
        </mrow>
        <mo stretchy="false">⋅</mo>
        <mn>180</mn>
      </mrow>
    </mrow>
    <annotation encoding="StarMath 5.0">{%SIGMA_angoli}=(n-2)cdot 180</annotation>
  </semantics>
</math>
</file>

<file path=Object 8/content.xml><?xml version="1.0" encoding="utf-8"?>
<math xmlns="http://www.w3.org/1998/Math/MathML">
  <semantics>
    <mi>l</mi>
    <annotation encoding="StarMath 5.0">{l}</annotation>
  </semantics>
</math>
</file>

<file path=Object 9/content.xml><?xml version="1.0" encoding="utf-8"?>
<math xmlns="http://www.w3.org/1998/Math/MathML">
  <semantics>
    <mrow>
      <mrow>
        <mi>P</mi>
        <mo stretchy="false">=</mo>
        <mn>4</mn>
      </mrow>
      <mi>l</mi>
    </mrow>
    <annotation encoding="StarMath 5.0">P=4 {l}</annotation>
  </semantics>
</math>
</file>