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Replacements/Object 40" manifest:media-type="application/x-openoffice-gdimetafile;windows_formatname=&quot;GDIMetaFile&quot;"/>
  <manifest:file-entry manifest:full-path="ObjectReplacements/Object 47" manifest:media-type="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Pictures/1000000000000020000000204B249CA79A42C6D7.png" manifest:media-type="image/png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Thumbnails/thumbnail.png" manifest:media-type="image/png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meta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1.606cm" fo:min-width="1.355cm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5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0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9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3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6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9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3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32cm"/>
    </style:style>
    <style:style style:name="gr1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543cm" fo:min-width="0.657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dash" draw:stroke-dash="Ultrafine_20_Dashed"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1.97cm"/>
    </style:style>
    <style:style style:name="gr22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6.5cm"/>
    </style:style>
    <style:style style:name="gr24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style:font-name="Arial Rounded MT Bold"/>
    </style:style>
    <style:style style:name="P7" style:family="paragraph">
      <loext:graphic-properties draw:fill="none" draw:fill-color="#ffffff"/>
      <style:text-properties style:font-name="Verdana" fo:font-size="12pt" style:font-size-asian="12pt" style:font-size-complex="12pt"/>
    </style:style>
    <style:style style:name="P8" style:family="paragraph">
      <style:paragraph-properties fo:text-align="center"/>
      <style:text-properties style:font-name="Courier New2" fo:font-size="20pt" fo:font-style="normal" style:font-size-asian="20pt" style:font-size-complex="20pt"/>
    </style:style>
    <style:style style:name="T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Rounded MT 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2" draw:text-style-name="P2" draw:layer="layout" svg:width="1.367cm" svg:height="0.631cm" svg:x="12.4cm" svg:y="18.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3" draw:layer="layout" svg:width="2.54cm" svg:height="2.54cm" svg:x="8.98cm" svg:y="16.808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2" draw:layer="layout" svg:width="1.764cm" svg:height="0.631cm" svg:x="12.4cm" svg:y="17.5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0.424cm" svg:height="0.558cm" svg:x="9.689cm" svg:y="19.2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" draw:text-style-name="P1" draw:layer="layout" svg:x1="7.334cm" svg:y1="0cm" svg:x2="7.334cm" svg:y2="21cm">
          <text:p/>
        </draw:line>
        <draw:line draw:style-name="gr1" draw:text-style-name="P1" draw:layer="layout" svg:x1="15.034cm" svg:y1="0cm" svg:x2="15.034cm" svg:y2="21cm">
          <text:p/>
        </draw:line>
        <draw:line draw:style-name="gr1" draw:text-style-name="P1" draw:layer="layout" svg:x1="21.734cm" svg:y1="0cm" svg:x2="21.734cm" svg:y2="21cm">
          <text:p/>
        </draw:line>
        <draw:rect draw:style-name="gr4" draw:text-style-name="P3" draw:layer="layout" svg:width="2.306cm" svg:height="2.306cm" draw:transform="rotate (0.261973920724349) translate (0.704cm 2.522cm)">
          <text:p/>
        </draw:rect>
        <draw:frame draw:style-name="gr5" draw:text-style-name="P4" draw:layer="layout" svg:width="3.089cm" svg:height="0.857cm" svg:x="0.514cm" svg:y="0.772cm">
          <draw:text-box>
            <text:p><text:span text:style-name="T1">Quadrato</text:span></text:p>
          </draw:text-box>
        </draw:frame>
        <draw:frame draw:style-name="gr2" draw:text-style-name="P2" draw:layer="layout" svg:width="1.971cm" svg:height="0.734cm" svg:x="3.829cm" svg:y="2.12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4" draw:layer="layout" svg:width="3.546cm" svg:height="0.857cm" svg:x="8.84cm" svg:y="0.767cm">
          <draw:text-box>
            <text:p><text:span text:style-name="T1">Rettangolo</text:span></text:p>
          </draw:text-box>
        </draw:frame>
        <draw:frame draw:style-name="gr7" draw:text-style-name="P4" draw:layer="layout" svg:width="2.441cm" svg:height="0.857cm" svg:x="0.492cm" svg:y="5.739cm">
          <draw:text-box>
            <text:p><text:span text:style-name="T1">Rombo</text:span></text:p>
          </draw:text-box>
        </draw:frame>
        <draw:frame draw:style-name="gr8" draw:text-style-name="P4" draw:layer="layout" svg:width="5.26cm" svg:height="0.857cm" svg:x="7.574cm" svg:y="5.669cm">
          <draw:text-box>
            <text:p><text:span text:style-name="T1">Parallelogrammo</text:span></text:p>
          </draw:text-box>
        </draw:frame>
        <draw:frame draw:style-name="gr9" draw:text-style-name="P4" draw:layer="layout" svg:width="2.898cm" svg:height="0.857cm" svg:x="17.927cm" svg:y="0.592cm">
          <draw:text-box>
            <text:p><text:span text:style-name="T1">Trapezio</text:span></text:p>
          </draw:text-box>
        </draw:frame>
        <draw:frame draw:style-name="gr10" draw:text-style-name="P4" draw:layer="layout" svg:width="3.131cm" svg:height="0.857cm" svg:x="22.479cm" svg:y="0.689cm">
          <draw:text-box>
            <text:p><text:span text:style-name="T1">Triangolo</text:span></text:p>
          </draw:text-box>
        </draw:frame>
        <draw:frame draw:style-name="gr11" draw:text-style-name="P4" draw:layer="layout" svg:width="2.589cm" svg:height="0.857cm" svg:x="0.531cm" svg:y="10.832cm">
          <draw:text-box>
            <text:p><text:span text:style-name="T1">Cerchio</text:span></text:p>
          </draw:text-box>
        </draw:frame>
        <draw:frame draw:style-name="gr12" draw:text-style-name="P4" draw:layer="layout" svg:width="5.425cm" svg:height="0.857cm" svg:x="15.059cm" svg:y="5.652cm">
          <draw:text-box>
            <text:p><text:span text:style-name="T1">Poligono regolare</text:span></text:p>
          </draw:text-box>
        </draw:frame>
        <draw:frame draw:style-name="gr13" draw:text-style-name="P4" draw:layer="layout" svg:width="1.899cm" svg:height="0.857cm" svg:x="8.078cm" svg:y="15.912cm">
          <draw:text-box>
            <text:p><text:span text:style-name="T1">Cubo</text:span></text:p>
          </draw:text-box>
        </draw:frame>
        <draw:frame draw:style-name="gr14" draw:text-style-name="P4" draw:layer="layout" svg:width="4.82cm" svg:height="1.463cm" svg:x="0.3cm" svg:y="16.02cm">
          <draw:text-box>
            <text:p><text:span text:style-name="T1">Parallelepipedo</text:span></text:p>
            <text:p><text:span text:style-name="T1">rettangolo</text:span></text:p>
          </draw:text-box>
        </draw:frame>
        <draw:g>
          <draw:custom-shape draw:style-name="gr15" draw:text-style-name="P5" draw:layer="layout" svg:width="1.905cm" svg:height="2.54cm" svg:x="4.91cm" svg:y="16.67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7910.178384050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" draw:text-style-name="P2" draw:layer="layout" svg:width="0.424cm" svg:height="0.558cm" svg:x="6.815cm" svg:y="17.38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2" draw:text-style-name="P2" draw:layer="layout" svg:width="0.467cm" svg:height="0.558cm" svg:x="5.221cm" svg:y="19.112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2" draw:text-style-name="P2" draw:layer="layout" svg:width="0.458cm" svg:height="0.558cm" svg:x="6.491cm" svg:y="18.65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frame draw:style-name="gr2" draw:text-style-name="P2" draw:layer="layout" svg:width="5.122cm" svg:height="0.558cm" svg:x="0.515cm" svg:y="20.01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2" draw:layer="layout" svg:width="2.098cm" svg:height="0.558cm" svg:x="0.55cm" svg:y="18.72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rect draw:style-name="gr4" draw:text-style-name="P3" draw:layer="layout" svg:width="1.27cm" svg:height="2.54cm" draw:transform="rotate (-0.349065850398867) translate (9.182cm 2.018cm)">
          <text:p/>
        </draw:rect>
        <draw:frame draw:style-name="gr2" draw:text-style-name="P2" draw:layer="layout" svg:width="0.468cm" svg:height="0.558cm" svg:x="8.509cm" svg:y="4.54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2" draw:layer="layout" svg:width="0.459cm" svg:height="0.558cm" svg:x="8.309cm" svg:y="2.89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2" draw:layer="layout" svg:width="2.708cm" svg:height="0.558cm" svg:x="11.049cm" svg:y="2.63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2" draw:layer="layout" svg:width="1.765cm" svg:height="0.558cm" svg:x="11.049cm" svg:y="3.96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polygon draw:style-name="gr4" draw:text-style-name="P3" draw:layer="layout" svg:width="2.111cm" svg:height="2.828cm" draw:transform="skewX (0.311715804406187) rotate (2.42914925292571) translate (24.0779775555067cm 4.98528754795534cm)" svg:viewBox="0 0 2112 2829" draw:points="0,707 2112,2829 2112,0">
          <text:p/>
        </draw:polygon>
        <draw:line draw:style-name="gr16" draw:text-style-name="P1" draw:layer="layout" svg:x1="25.027cm" svg:y1="2.064cm" svg:x2="23.94cm" svg:y2="4.24cm">
          <text:p/>
        </draw:line>
        <draw:frame draw:style-name="gr2" draw:text-style-name="P2" draw:layer="layout" svg:width="0.626cm" svg:height="0.63cm" svg:x="16.313cm" svg:y="4.61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2" draw:layer="layout" svg:width="0.459cm" svg:height="0.558cm" svg:x="15.887cm" svg:y="3.06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2" draw:layer="layout" svg:width="3.085cm" svg:height="1.261cm" svg:x="18.408cm" svg:y="3.48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2" draw:layer="layout" svg:width="0.459cm" svg:height="0.558cm" svg:x="23.949cm" svg:y="2.99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2" draw:layer="layout" svg:width="0.459cm" svg:height="0.558cm" svg:x="23.203cm" svg:y="4.08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2" draw:layer="layout" svg:width="1.76cm" svg:height="1.189cm" svg:x="25.792cm" svg:y="2.42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7" draw:text-style-name="P6" draw:layer="layout" svg:width="0.701cm" svg:height="0.988cm" svg:x="23.784cm" svg:y="3.465cm">
          <draw:text-box>
            <text:p><text:span text:style-name="T2">.</text:span></text:p>
          </draw:text-box>
        </draw:frame>
        <draw:custom-shape draw:style-name="gr18" draw:text-style-name="P3" draw:layer="layout" svg:width="4.775cm" svg:height="2.351cm" draw:transform="rotate (0.174532925199433) translate (1.909cm 6.666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6" draw:text-style-name="P1" draw:layer="layout" svg:x1="2.107cm" svg:y1="7.827cm" svg:x2="6.783cm" svg:y2="6.99cm">
          <text:p/>
        </draw:line>
        <draw:frame draw:style-name="gr2" draw:text-style-name="P2" draw:layer="layout" svg:width="0.676cm" svg:height="0.63cm" svg:x="3.11cm" svg:y="6.96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16" draw:text-style-name="P1" draw:layer="layout" svg:x1="4.282cm" svg:y1="6.272cm" svg:x2="4.647cm" svg:y2="8.546cm">
          <text:p/>
        </draw:line>
        <draw:frame draw:style-name="gr2" draw:text-style-name="P2" draw:layer="layout" svg:width="0.686cm" svg:height="0.63cm" svg:x="4.319cm" svg:y="6.4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2" draw:layer="layout" svg:width="2.334cm" svg:height="1.261cm" svg:x="1.039cm" svg:y="8.81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18" draw:text-style-name="P3" draw:layer="layout" svg:width="2.581cm" svg:height="2.742cm" draw:transform="rotate (0.0872664625997165) translate (7.825cm 7.011cm)">
          <text:p/>
          <draw:enhanced-geometry svg:viewBox="0 0 21600 21600" draw:glue-points="?f6 0 10800 ?f8 ?f11 10800 ?f9 21600 10800 ?f10 ?f5 10800" draw:text-areas="?f3 ?f3 ?f4 ?f4" draw:type="parallelogram" draw:modifiers="9796.12703330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0.468cm" svg:height="0.558cm" svg:x="8.529cm" svg:y="9.70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2" draw:layer="layout" svg:width="0.459cm" svg:height="0.558cm" svg:x="8.066cm" svg:y="7.91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line draw:style-name="gr16" draw:text-style-name="P1" draw:layer="layout" svg:x1="9.011cm" svg:y1="6.911cm" svg:x2="9.235cm" svg:y2="9.641cm">
          <text:p/>
        </draw:line>
        <draw:frame draw:style-name="gr2" draw:text-style-name="P2" draw:layer="layout" svg:width="0.459cm" svg:height="0.558cm" svg:x="9.103cm" svg:y="7.87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7" draw:text-style-name="P6" draw:layer="layout" svg:width="0.701cm" svg:height="0.988cm" svg:x="8.77cm" svg:y="8.855cm">
          <draw:text-box>
            <text:p><text:span text:style-name="T2">.</text:span></text:p>
          </draw:text-box>
        </draw:frame>
        <draw:frame draw:style-name="gr2" draw:text-style-name="P2" draw:layer="layout" svg:width="1.674cm" svg:height="0.558cm" svg:x="11.063cm" svg:y="7.1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2" draw:layer="layout" svg:width="2.708cm" svg:height="0.558cm" svg:x="11.021cm" svg:y="8.27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g>
          <draw:g>
            <draw:g>
              <draw:line draw:style-name="gr19" draw:text-style-name="P1" draw:layer="layout" svg:x1="16.144cm" svg:y1="9.785cm" svg:x2="18.021cm" svg:y2="9.621cm">
                <text:p/>
              </draw:line>
              <draw:line draw:style-name="gr19" draw:text-style-name="P1" draw:layer="layout" svg:x1="18.015cm" svg:y1="9.61cm" svg:x2="18.439cm" svg:y2="7.774cm">
                <text:p/>
              </draw:line>
            </draw:g>
            <draw:g>
              <draw:line draw:style-name="gr19" draw:text-style-name="P1" draw:layer="layout" svg:x1="18.429cm" svg:y1="7.782cm" svg:x2="16.814cm" svg:y2="6.812cm">
                <text:p/>
              </draw:line>
              <draw:line draw:style-name="gr19" draw:text-style-name="P1" draw:layer="layout" svg:x1="16.813cm" svg:y1="6.825cm" svg:x2="15.391cm" svg:y2="8.061cm">
                <text:p/>
              </draw:line>
            </draw:g>
            <draw:line draw:style-name="gr19" draw:text-style-name="P1" draw:layer="layout" svg:x1="16.145cm" svg:y1="9.756cm" svg:x2="15.409cm" svg:y2="8.022cm">
              <text:p/>
            </draw:line>
            <draw:g>
              <draw:line draw:style-name="gr19" draw:text-style-name="P1" draw:layer="layout" svg:x1="16.145cm" svg:y1="9.786cm" svg:x2="18.022cm" svg:y2="9.622cm">
                <text:p/>
              </draw:line>
              <draw:line draw:style-name="gr19" draw:text-style-name="P1" draw:layer="layout" svg:x1="18.016cm" svg:y1="9.611cm" svg:x2="18.44cm" svg:y2="7.775cm">
                <text:p/>
              </draw:line>
            </draw:g>
            <draw:line draw:style-name="gr16" draw:text-style-name="P1" draw:layer="layout" svg:x1="16.157cm" svg:y1="9.768cm" svg:x2="16.977cm" svg:y2="8.431cm">
              <text:p/>
            </draw:line>
            <draw:line draw:style-name="gr16" draw:text-style-name="P1" draw:layer="layout" svg:x1="16.956cm" svg:y1="8.416cm" svg:x2="15.432cm" svg:y2="8.049cm">
              <text:p/>
            </draw:line>
            <draw:line draw:style-name="gr16" draw:text-style-name="P1" draw:layer="layout" svg:x1="18.428cm" svg:y1="7.806cm" svg:x2="16.957cm" svg:y2="8.424cm">
              <text:p/>
            </draw:line>
            <draw:line draw:style-name="gr16" draw:text-style-name="P1" draw:layer="layout" svg:x1="16.986cm" svg:y1="8.43cm" svg:x2="18.004cm" svg:y2="9.623cm">
              <text:p/>
            </draw:line>
            <draw:line draw:style-name="gr16" draw:text-style-name="P1" draw:layer="layout" svg:x1="16.829cm" svg:y1="6.85cm" svg:x2="16.977cm" svg:y2="8.431cm">
              <text:p/>
            </draw:line>
            <draw:line draw:style-name="gr20" draw:text-style-name="P1" draw:layer="layout" svg:x1="16.976cm" svg:y1="8.421cm" svg:x2="17.059cm" svg:y2="9.708cm">
              <text:p/>
            </draw:line>
          </draw:g>
          <draw:frame draw:style-name="gr2" draw:text-style-name="P2" draw:layer="layout" svg:width="0.468cm" svg:height="0.558cm" svg:x="16.579cm" svg:y="8.967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draw:g>
        <draw:frame draw:style-name="gr21" draw:text-style-name="P7" draw:layer="layout" svg:width="2.47cm" svg:height="0.776cm" svg:x="18.124cm" svg:y="6.227cm">
          <draw:text-box>
            <text:p><text:span text:style-name="T3">(di </text:span><text:span text:style-name="T4">n</text:span><text:span text:style-name="T3"> lati)</text:span></text:p>
          </draw:text-box>
        </draw:frame>
        <draw:g>
          <draw:circle draw:style-name="gr4" draw:text-style-name="P3" draw:layer="layout" svg:width="2.995cm" svg:height="2.995cm" svg:x="0.604cm" svg:y="11.822cm">
            <text:p/>
          </draw:circle>
          <draw:line draw:style-name="gr16" draw:text-style-name="P1" draw:layer="layout" svg:x1="2.555cm" svg:y1="11.911cm" svg:x2="1.647cm" svg:y2="14.726cm">
            <text:p/>
          </draw:line>
          <draw:line draw:style-name="gr16" draw:text-style-name="P1" draw:layer="layout" svg:x1="2.096cm" svg:y1="13.329cm" svg:x2="3.574cm" svg:y2="13.019cm">
            <text:p/>
          </draw:line>
          <draw:frame draw:style-name="gr2" draw:text-style-name="P2" draw:layer="layout" svg:width="0.459cm" svg:height="0.558cm" svg:x="1.527cm" svg:y="13.046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style-name="gr2" draw:text-style-name="P2" draw:layer="layout" svg:width="0.405cm" svg:height="0.558cm" svg:x="2.696cm" svg:y="12.578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draw:g>
        <draw:frame draw:style-name="gr2" draw:text-style-name="P2" draw:layer="layout" svg:width="2.096cm" svg:height="0.558cm" svg:x="4.143cm" svg:y="13.17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2" draw:layer="layout" svg:width="1.58cm" svg:height="0.558cm" svg:x="4.143cm" svg:y="11.2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" draw:text-style-name="P2" draw:layer="layout" svg:width="1.807cm" svg:height="0.631cm" svg:x="4.143cm" svg:y="14.04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polygon draw:style-name="gr22" draw:text-style-name="P3" draw:layer="layout" svg:width="3.322cm" svg:height="2.53cm" draw:transform="rotate (-0.0836012711705288) translate (15.3881827112446cm 1.99407465532344cm)" svg:viewBox="0 0 3323 2531" draw:points="3323,12 2280,2531 631,2525 0,0">
          <text:p/>
        </draw:polygon>
        <draw:frame draw:style-name="gr2" draw:text-style-name="P2" draw:layer="layout" svg:width="0.626cm" svg:height="0.63cm" svg:x="16.826cm" svg:y="1.52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line draw:style-name="gr16" draw:text-style-name="P1" draw:layer="layout" svg:x1="16.537cm" svg:y1="2.118cm" svg:x2="16.279cm" svg:y2="4.604cm">
          <text:p/>
        </draw:line>
        <draw:frame draw:style-name="gr23" draw:text-style-name="P4" draw:layer="layout" svg:width="7cm" svg:height="0.857cm" svg:x="22.252cm" svg:y="10.696cm">
          <draw:text-box>
            <text:p><text:span text:style-name="T1">Proprietà delle potenze</text:span></text:p>
          </draw:text-box>
        </draw:frame>
        <draw:frame draw:style-name="gr2" draw:text-style-name="P2" draw:layer="layout" svg:width="2.437cm" svg:height="0.631cm" svg:x="22.259cm" svg:y="12.03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2" draw:text-style-name="P2" draw:layer="layout" svg:width="2.511cm" svg:height="0.631cm" svg:x="25.707cm" svg:y="12.031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" draw:text-style-name="P2" draw:layer="layout" svg:width="2.179cm" svg:height="0.627cm" svg:x="22.259cm" svg:y="13.06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17" draw:text-style-name="P6" draw:layer="layout" svg:width="0.701cm" svg:height="0.988cm" svg:x="16.358cm" svg:y="1.625cm">
          <draw:text-box>
            <text:p><text:span text:style-name="T2">.</text:span></text:p>
          </draw:text-box>
        </draw:frame>
        <draw:frame draw:style-name="gr17" draw:text-style-name="P6" draw:layer="layout" svg:width="0.701cm" svg:height="0.988cm" svg:x="16.841cm" svg:y="8.869cm">
          <draw:text-box>
            <text:p><text:span text:style-name="T2">.</text:span></text:p>
          </draw:text-box>
        </draw:frame>
        <draw:frame draw:style-name="gr17" draw:text-style-name="P6" draw:layer="layout" svg:width="0.701cm" svg:height="0.988cm" svg:x="4.335cm" svg:y="6.886cm">
          <draw:text-box>
            <text:p><text:span text:style-name="T2">.</text:span></text:p>
          </draw:text-box>
        </draw:frame>
        <draw:frame draw:style-name="gr2" draw:text-style-name="P2" draw:layer="layout" svg:width="1.771cm" svg:height="0.558cm" svg:x="4.143cm" svg:y="12.19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2" draw:layer="layout" svg:width="2.751cm" svg:height="0.631cm" svg:x="22.259cm" svg:y="14.10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2" draw:text-style-name="P2" draw:layer="layout" svg:width="2.918cm" svg:height="0.631cm" svg:x="25.707cm" svg:y="14.102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24" draw:text-style-name="P8" draw:layer="layout" svg:width="0.622cm" svg:height="0.796cm" svg:x="0.35cm" svg:y="3.33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" draw:text-style-name="P2" draw:layer="layout" svg:width="2.909cm" svg:height="0.819cm" svg:x="3.761cm" svg:y="3.06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4" draw:text-style-name="P8" draw:layer="layout" svg:width="0.622cm" svg:height="0.796cm" svg:x="5.774cm" svg:y="7.57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4" draw:text-style-name="P8" draw:layer="layout" svg:width="0.622cm" svg:height="0.796cm" svg:x="15.199cm" svg:y="8.6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2" draw:layer="layout" svg:width="2.013cm" svg:height="0.812cm" svg:x="4.191cm" svg:y="9.05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2" draw:layer="layout" svg:width="1.978cm" svg:height="0.734cm" svg:x="18.753cm" svg:y="7.42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2" draw:layer="layout" svg:width="2.45cm" svg:height="1.359cm" svg:x="18.713cm" svg:y="8.42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4-16T11:32:18.87</meta:creation-date>
    <meta:editing-duration>P2DT3H44M11S</meta:editing-duration>
    <meta:editing-cycles>48</meta:editing-cycles>
    <meta:generator>LibreOffice/6.3.1.2$Windows_X86_64 LibreOffice_project/b79626edf0065ac373bd1df5c28bd630b4424273</meta:generator>
    <dc:date>2019-10-07T15:03:02.449000000</dc:date>
    <meta:print-date>2011-08-26T16:15:47.63</meta:print-date>
    <meta:document-statistic meta:object-count="106"/>
  </office:meta>
</office:document-meta>
</file>

<file path=Object 1/content.xml><?xml version="1.0" encoding="utf-8"?>
<math xmlns="http://www.w3.org/1998/Math/MathML">
  <semantics>
    <mrow>
      <mi>V</mi>
      <mo stretchy="false">=</mo>
      <msup>
        <mi>s</mi>
        <mn>3</mn>
      </msup>
    </mrow>
    <annotation encoding="StarMath 5.0">V=s^{3
}</annotation>
  </semantics>
</math>
</file>

<file path=Object 10/content.xml><?xml version="1.0" encoding="utf-8"?>
<math xmlns="http://www.w3.org/1998/Math/MathML" display="block">
  <semantics>
    <mrow>
      <mi>A</mi>
      <mo stretchy="false">=</mo>
      <mrow>
        <mrow>
          <mn>2</mn>
          <mo stretchy="false">⋅</mo>
          <mi>a</mi>
          <mo stretchy="false">⋅</mo>
          <mi>b</mi>
        </mrow>
        <mo stretchy="false">+</mo>
        <mrow>
          <mn>2</mn>
          <mo stretchy="false">⋅</mo>
          <mi>a</mi>
          <mo stretchy="false">⋅</mo>
          <mi>c</mi>
        </mrow>
        <mo stretchy="false">+</mo>
        <mrow>
          <mn>2</mn>
          <mo stretchy="false">⋅</mo>
          <mi>b</mi>
          <mo stretchy="false">⋅</mo>
          <mi>c</mi>
        </mrow>
      </mrow>
    </mrow>
    <annotation encoding="StarMath 5.0">A=2 cdot a cdot b + 2 cdot a cdot c + 2 cdot b cdot c</annotation>
  </semantics>
</math>
</file>

<file path=Object 11/content.xml><?xml version="1.0" encoding="utf-8"?>
<math xmlns="http://www.w3.org/1998/Math/MathML">
  <semantics>
    <mrow>
      <mi>V</mi>
      <mo stretchy="false">=</mo>
      <mrow>
        <mrow>
          <mi>a</mi>
          <mo stretchy="false">⋅</mo>
          <mi>b</mi>
        </mrow>
        <mo stretchy="false">⋅</mo>
        <mi>c</mi>
      </mrow>
    </mrow>
    <annotation encoding="StarMath 5.0">V={a} cdot {b} cdot {c}</annotation>
  </semantics>
</math>
</file>

<file path=Object 12/content.xml><?xml version="1.0" encoding="utf-8"?>
<math xmlns="http://www.w3.org/1998/Math/MathML">
  <semantics>
    <mi>a</mi>
    <annotation encoding="StarMath 5.0">{a}</annotation>
  </semantics>
</math>
</file>

<file path=Object 13/content.xml><?xml version="1.0" encoding="utf-8"?>
<math xmlns="http://www.w3.org/1998/Math/MathML">
  <semantics>
    <mi>b</mi>
    <annotation encoding="StarMath 5.0">{b}</annotation>
  </semantics>
</math>
</file>

<file path=Object 14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⋅</mo>
        <mn>2</mn>
      </mrow>
    </mrow>
    <annotation encoding="StarMath 5.0">P=(a +b)cdot 2</annotation>
  </semantics>
</math>
</file>

<file path=Object 15/content.xml><?xml version="1.0" encoding="utf-8"?>
<math xmlns="http://www.w3.org/1998/Math/MathML" display="block">
  <semantics>
    <mrow>
      <mrow>
        <mi>A</mi>
        <mo stretchy="false">=</mo>
        <mi>a</mi>
      </mrow>
      <mrow>
        <mrow/>
        <mo stretchy="false">⋅</mo>
        <mrow/>
      </mrow>
      <mi>b</mi>
    </mrow>
    <annotation encoding="StarMath 5.0">A=a{} cdot {}b</annotation>
  </semantics>
</math>
</file>

<file path=Object 16/content.xml><?xml version="1.0" encoding="utf-8"?>
<math xmlns="http://www.w3.org/1998/Math/MathML">
  <semantics>
    <msub>
      <mi>b</mi>
      <mn>2</mn>
    </msub>
    <annotation encoding="StarMath 5.0">{b_{2}}</annotation>
  </semantics>
</math>
</file>

<file path=Object 17/content.xml><?xml version="1.0" encoding="utf-8"?>
<math xmlns="http://www.w3.org/1998/Math/MathML">
  <semantics>
    <mi>h</mi>
    <annotation encoding="StarMath 5.0">{h}</annotation>
  </semantics>
</math>
</file>

<file path=Object 18/content.xml><?xml version="1.0" encoding="utf-8"?>
<math xmlns="http://www.w3.org/1998/Math/MathML">
  <semantics>
    <mrow>
      <mi>A</mi>
      <mo stretchy="false">=</mo>
      <mfrac>
        <mrow>
          <mrow>
            <mo stretchy="false">(</mo>
            <mrow>
              <msub>
                <mi>b</mi>
                <mn>1</mn>
              </msub>
              <mo stretchy="false">+</mo>
              <msub>
                <mi>b</mi>
                <mn>2</mn>
              </msub>
            </mrow>
            <mo stretchy="false">)</mo>
          </mrow>
          <mo stretchy="false">⋅</mo>
          <mi>h</mi>
        </mrow>
        <mn>2</mn>
      </mfrac>
    </mrow>
    <annotation encoding="StarMath 5.0">A= {(b_{1}+b_{2})cdot h } over {2} </annotation>
  </semantics>
</math>
</file>

<file path=Object 19/content.xml><?xml version="1.0" encoding="utf-8"?>
<math xmlns="http://www.w3.org/1998/Math/MathML">
  <semantics>
    <mi>h</mi>
    <annotation encoding="StarMath 5.0">{h}</annotation>
  </semantics>
</math>
</file>

<file path=Object 2/content.xml><?xml version="1.0" encoding="utf-8"?>
<math xmlns="http://www.w3.org/1998/Math/MathML">
  <semantics>
    <mrow>
      <mi>A</mi>
      <mi mathvariant="normal">=</mi>
      <mrow>
        <mn>6</mn>
        <mi mathvariant="normal">⋅</mi>
        <msup>
          <mi>s</mi>
          <mn>2</mn>
        </msup>
      </mrow>
    </mrow>
    <annotation encoding="StarMath 5.0">A=6 cdot s^{2}</annotation>
  </semantics>
</math>
</file>

<file path=Object 20/content.xml><?xml version="1.0" encoding="utf-8"?>
<math xmlns="http://www.w3.org/1998/Math/MathML">
  <semantics>
    <mi>b</mi>
    <annotation encoding="StarMath 5.0">{b}</annotation>
  </semantics>
</math>
</file>

<file path=Object 21/content.xml><?xml version="1.0" encoding="utf-8"?>
<math xmlns="http://www.w3.org/1998/Math/MathML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b cdot h}over {2} </annotation>
  </semantics>
</math>
</file>

<file path=Object 22/content.xml><?xml version="1.0" encoding="utf-8"?>
<math xmlns="http://www.w3.org/1998/Math/MathML" display="block">
  <semantics>
    <msub>
      <mi>d</mi>
      <mn>1</mn>
    </msub>
    <annotation encoding="StarMath 5.0">{d}_{1}</annotation>
  </semantics>
</math>
</file>

<file path=Object 23/content.xml><?xml version="1.0" encoding="utf-8"?>
<math xmlns="http://www.w3.org/1998/Math/MathML">
  <semantics>
    <msub>
      <mi>d</mi>
      <mn>2</mn>
    </msub>
    <annotation encoding="StarMath 5.0">{d}_{2}</annotation>
  </semantics>
</math>
</file>

<file path=Object 24/content.xml><?xml version="1.0" encoding="utf-8"?>
<math xmlns="http://www.w3.org/1998/Math/MathML" display="block">
  <semantics>
    <mrow>
      <mi>A</mi>
      <mrow>
        <mrow/>
        <mo stretchy="false">=</mo>
        <mrow/>
      </mrow>
      <mfrac>
        <mrow>
          <mrow>
            <msub>
              <mi>d</mi>
              <mn>1</mn>
            </msub>
            <mo stretchy="false">⋅</mo>
            <mrow/>
          </mrow>
          <msub>
            <mi>d</mi>
            <mn>2</mn>
          </msub>
        </mrow>
        <mn>2</mn>
      </mfrac>
    </mrow>
    <annotation encoding="StarMath 5.0">A{}= {}{d_{1} cdot {} d_{2}}over {2} </annotation>
  </semantics>
</math>
</file>

<file path=Object 25/content.xml><?xml version="1.0" encoding="utf-8"?>
<math xmlns="http://www.w3.org/1998/Math/MathML" display="block">
  <semantics>
    <mrow>
      <mrow>
        <mtext>P</mtext>
        <mo stretchy="false">=</mo>
        <mrow/>
      </mrow>
      <mn>4</mn>
      <mrow>
        <mrow/>
        <mo stretchy="false">⋅</mo>
        <mstyle mathsize="20pt">
          <mi mathvariant="normal">ℓ</mi>
        </mstyle>
      </mrow>
    </mrow>
    <annotation encoding="StarMath 5.0">"P"={}4 {}cdot {size 20 ℓ} 


</annotation>
  </semantics>
</math>
</file>

<file path=Object 26/content.xml><?xml version="1.0" encoding="utf-8"?>
<math xmlns="http://www.w3.org/1998/Math/MathML" display="block">
  <semantics>
    <mrow>
      <mrow>
        <mtext>P</mtext>
        <mo stretchy="false">=</mo>
        <mrow/>
      </mrow>
      <mtext>n</mtext>
      <mrow>
        <mrow/>
        <mo stretchy="false">⋅</mo>
        <mstyle mathsize="18pt">
          <mi mathvariant="normal">ℓ</mi>
        </mstyle>
      </mrow>
    </mrow>
    <annotation encoding="StarMath 5.0">"P"={}"n" {}cdot {size 18 ℓ} 


</annotation>
  </semantics>
</math>
</file>

<file path=Object 27/content.xml><?xml version="1.0" encoding="utf-8"?>
<math xmlns="http://www.w3.org/1998/Math/MathML">
  <semantics>
    <mi>a</mi>
    <annotation encoding="StarMath 5.0">{a}</annotation>
  </semantics>
</math>
</file>

<file path=Object 28/content.xml><?xml version="1.0" encoding="utf-8"?>
<math xmlns="http://www.w3.org/1998/Math/MathML">
  <semantics>
    <mi>b</mi>
    <annotation encoding="StarMath 5.0">{b}</annotation>
  </semantics>
</math>
</file>

<file path=Object 29/content.xml><?xml version="1.0" encoding="utf-8"?>
<math xmlns="http://www.w3.org/1998/Math/MathML">
  <semantics>
    <mi>h</mi>
    <annotation encoding="StarMath 5.0">{h}</annotation>
  </semantics>
</math>
</file>

<file path=Object 3/content.xml><?xml version="1.0" encoding="utf-8"?>
<math xmlns="http://www.w3.org/1998/Math/MathML">
  <semantics>
    <mi>s</mi>
    <annotation encoding="StarMath 5.0">s</annotation>
  </semantics>
</math>
</file>

<file path=Object 30/content.xml><?xml version="1.0" encoding="utf-8"?>
<math xmlns="http://www.w3.org/1998/Math/MathML">
  <semantics>
    <mrow>
      <mi>A</mi>
      <mo stretchy="false">=</mo>
      <mrow>
        <mi>a</mi>
        <mo stretchy="false">⋅</mo>
        <mi>h</mi>
      </mrow>
    </mrow>
    <annotation encoding="StarMath 5.0">A=a cdot h</annotation>
  </semantics>
</math>
</file>

<file path=Object 31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32/content.xml><?xml version="1.0" encoding="utf-8"?>
<math xmlns="http://www.w3.org/1998/Math/MathML" display="block">
  <semantics>
    <mrow>
      <mtext>A</mtext>
      <mo stretchy="false">=</mo>
      <mrow>
        <mfrac>
          <mrow>
            <mrow>
              <mstyle mathsize="18pt">
                <mi mathvariant="normal">ℓ</mi>
              </mstyle>
              <mo stretchy="false">⋅</mo>
              <mtext>a</mtext>
            </mrow>
            <mrow/>
          </mrow>
          <mn>2</mn>
        </mfrac>
        <mo stretchy="false">⋅</mo>
        <mtext>n</mtext>
      </mrow>
    </mrow>
    <annotation encoding="StarMath 5.0">"A"= {{size 18 ℓ} cdot "a"{}}over {2} cdot "n"



</annotation>
  </semantics>
</math>
</file>

<file path=Object 33/content.xml><?xml version="1.0" encoding="utf-8"?>
<math xmlns="http://www.w3.org/1998/Math/MathML">
  <semantics>
    <mi>a</mi>
    <annotation encoding="StarMath 5.0">{a}</annotation>
  </semantics>
</math>
</file>

<file path=Object 36/content.xml><?xml version="1.0" encoding="utf-8"?>
<math xmlns="http://www.w3.org/1998/Math/MathML">
  <semantics>
    <mrow>
      <mi>C</mi>
      <mi mathvariant="normal">=</mi>
      <mrow>
        <mrow>
          <mn>2</mn>
          <mi mathvariant="normal">⋅</mi>
          <mi>r</mi>
        </mrow>
        <mi mathvariant="normal">⋅</mi>
        <mo stretchy="false">π</mo>
      </mrow>
    </mrow>
    <annotation encoding="StarMath 5.0">C=2 cdot r cdot %pi </annotation>
  </semantics>
</math>
</file>

<file path=Object 37/content.xml><?xml version="1.0" encoding="utf-8"?>
<math xmlns="http://www.w3.org/1998/Math/MathML">
  <semantics>
    <mi>d</mi>
    <annotation encoding="StarMath 5.0">{d}</annotation>
  </semantics>
</math>
</file>

<file path=Object 38/content.xml><?xml version="1.0" encoding="utf-8"?>
<math xmlns="http://www.w3.org/1998/Math/MathML">
  <semantics>
    <mi>r</mi>
    <annotation encoding="StarMath 5.0">{r}</annotation>
  </semantics>
</math>
</file>

<file path=Object 39/content.xml><?xml version="1.0" encoding="utf-8"?>
<math xmlns="http://www.w3.org/1998/Math/MathML">
  <semantics>
    <mrow>
      <mi>d</mi>
      <mi mathvariant="normal">=</mi>
      <mrow>
        <mn>2</mn>
        <mi mathvariant="normal">⋅</mi>
        <mi>r</mi>
      </mrow>
    </mrow>
    <annotation encoding="StarMath 5.0">{d}=2 cdot {r}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40/content.xml><?xml version="1.0" encoding="utf-8"?>
<math xmlns="http://www.w3.org/1998/Math/MathML">
  <semantics>
    <mrow>
      <mi>A</mi>
      <mi mathvariant="normal">=</mi>
      <mrow>
        <msup>
          <mi>r</mi>
          <mn>2</mn>
        </msup>
        <mi mathvariant="normal">⋅</mi>
        <mo stretchy="false">π</mo>
      </mrow>
    </mrow>
    <annotation encoding="StarMath 5.0">A= r^{2} cdot %pi </annotation>
  </semantics>
</math>
</file>

<file path=Object 41/content.xml><?xml version="1.0" encoding="utf-8"?>
<math xmlns="http://www.w3.org/1998/Math/MathML" display="block">
  <semantics>
    <mi mathvariant="normal">ℓ</mi>
    <annotation encoding="StarMath 5.0">ℓ 
</annotation>
  </semantics>
</math>
</file>

<file path=Object 42/content.xml><?xml version="1.0" encoding="utf-8"?>
<math xmlns="http://www.w3.org/1998/Math/MathML" display="block">
  <semantics>
    <mrow>
      <mtext>A</mtext>
      <mo stretchy="false">=</mo>
      <mrow>
        <mstyle mathsize="18pt">
          <mi mathvariant="normal">ℓ</mi>
        </mstyle>
        <mo stretchy="false">⋅</mo>
        <mstyle mathsize="18pt">
          <mi mathvariant="normal">ℓ</mi>
        </mstyle>
      </mrow>
      <mo stretchy="false">=</mo>
      <msup>
        <mstyle mathsize="18pt">
          <mi mathvariant="normal">ℓ</mi>
        </mstyle>
        <mn>2</mn>
      </msup>
    </mrow>
    <annotation encoding="StarMath 5.0">"A"={size 18 ℓ}  cdot {size 18 ℓ} = {size 18 ℓ}^2  


</annotation>
  </semantics>
</math>
</file>

<file path=Object 43/content.xml><?xml version="1.0" encoding="utf-8"?>
<math xmlns="http://www.w3.org/1998/Math/MathML">
  <semantics>
    <mrow>
      <mi>C</mi>
      <mi mathvariant="normal">=</mi>
      <mrow>
        <mi>d</mi>
        <mi mathvariant="normal">⋅</mi>
        <mo stretchy="false">π</mo>
      </mrow>
    </mrow>
    <annotation encoding="StarMath 5.0">C= d cdot %pi </annotation>
  </semantics>
</math>
</file>

<file path=Object 47/content.xml><?xml version="1.0" encoding="utf-8"?>
<math xmlns="http://www.w3.org/1998/Math/MathML">
  <semantics>
    <msub>
      <mi>b</mi>
      <mn>1</mn>
    </msub>
    <annotation encoding="StarMath 5.0">{b_{1}}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8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a</mi>
          <mi>c</mi>
        </msup>
      </mrow>
      <mi mathvariant="normal">=</mi>
      <msup>
        <mi>a</mi>
        <mrow>
          <mi>b</mi>
          <mo stretchy="false">+</mo>
          <mi>c</mi>
        </mrow>
      </msup>
    </mrow>
    <annotation encoding="StarMath 5.0">a^{b} cdot a^{c} = a^{b+c}</annotation>
  </semantics>
</math>
</file>

<file path=Object 59/content.xml><?xml version="1.0" encoding="utf-8"?>
<math xmlns="http://www.w3.org/1998/Math/MathML">
  <semantics>
    <mrow>
      <msup>
        <mi>a</mi>
        <mi>b</mi>
      </msup>
      <mi mathvariant="normal">:</mi>
      <mrow>
        <msup>
          <mi>a</mi>
          <mi>c</mi>
        </msup>
        <mo stretchy="false">=</mo>
        <msup>
          <mi>a</mi>
          <mrow>
            <mi>b</mi>
            <mo stretchy="false">−</mo>
            <mi>c</mi>
          </mrow>
        </msup>
      </mrow>
    </mrow>
    <annotation encoding="StarMath 5.0">a^{b} : a^{c} = a^{b-c}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 display="block">
  <semantics>
    <mrow>
      <msup>
        <mrow>
          <mo fence="true" stretchy="false">(</mo>
          <mrow>
            <msup>
              <mi>a</mi>
              <mi>b</mi>
            </msup>
          </mrow>
          <mo fence="true" stretchy="false">)</mo>
        </mrow>
        <mi>c</mi>
      </msup>
      <mo stretchy="false">=</mo>
      <msup>
        <mi>a</mi>
        <mrow>
          <mi>b</mi>
          <mo stretchy="false">⋅</mo>
          <mi>c</mi>
        </mrow>
      </msup>
    </mrow>
    <annotation encoding="StarMath 5.0"> (a^{b})^ {c} = {a}^ {{b} cdot {c}}
</annotation>
  </semantics>
</math>
</file>

<file path=Object 7/content.xml><?xml version="1.0" encoding="utf-8"?>
<math xmlns="http://www.w3.org/1998/Math/MathML" display="block">
  <semantics>
    <mi mathvariant="normal">ℓ</mi>
    <annotation encoding="StarMath 5.0">ℓ 
</annotation>
  </semantics>
</math>
</file>

<file path=Object 74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c</mi>
          <mi>b</mi>
        </msup>
      </mrow>
      <mi mathvariant="normal">=</mi>
      <msup>
        <mrow>
          <mo stretchy="false">(</mo>
          <mrow>
            <mi>a</mi>
            <mi mathvariant="normal">⋅</mi>
            <mi>c</mi>
          </mrow>
          <mo stretchy="false">)</mo>
        </mrow>
        <mi>b</mi>
      </msup>
    </mrow>
    <annotation encoding="StarMath 5.0">a^{b} cdot c^{b} = {(a cdot c)} ^{b}</annotation>
  </semantics>
</math>
</file>

<file path=Object 75/content.xml><?xml version="1.0" encoding="utf-8"?>
<math xmlns="http://www.w3.org/1998/Math/MathML">
  <semantics>
    <mrow>
      <msup>
        <mi>a</mi>
        <mi>b</mi>
      </msup>
      <mi mathvariant="normal">:</mi>
      <mrow>
        <msup>
          <mi>c</mi>
          <mi>b</mi>
        </msup>
        <mi mathvariant="normal">=</mi>
        <msup>
          <mrow>
            <mo stretchy="false">(</mo>
            <mrow>
              <mi>a</mi>
              <mi mathvariant="normal">:</mi>
              <mi>c</mi>
            </mrow>
            <mo stretchy="false">)</mo>
          </mrow>
          <mi>b</mi>
        </msup>
      </mrow>
    </mrow>
    <annotation encoding="StarMath 5.0">a^{b} : c^{b} = {(a : c)} ^{b}</annotation>
  </semantics>
</math>
</file>

<file path=Object 8/content.xml><?xml version="1.0" encoding="utf-8"?>
<math xmlns="http://www.w3.org/1998/Math/MathML" display="block">
  <semantics>
    <mi mathvariant="normal">ℓ</mi>
    <annotation encoding="StarMath 5.0">ℓ 
</annotation>
  </semantics>
</math>
</file>

<file path=Object 9/content.xml><?xml version="1.0" encoding="utf-8"?>
<math xmlns="http://www.w3.org/1998/Math/MathML" display="block">
  <semantics>
    <mrow>
      <mrow>
        <mtext>P</mtext>
        <mo stretchy="false">=</mo>
        <mrow/>
      </mrow>
      <mn>4</mn>
      <mrow>
        <mrow/>
        <mo stretchy="false">⋅</mo>
        <mstyle mathsize="18pt">
          <mi mathvariant="normal">ℓ</mi>
        </mstyle>
      </mrow>
    </mrow>
    <annotation encoding="StarMath 5.0">"P"={}4 {}cdot {size 18 ℓ} 


</annotation>
  </semantics>
</math>
</file>