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cm" fo:min-width="0cm"/>
    </style:style>
    <style:style style:name="gr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stroke="solid" draw:stroke-dash="Ultrafine_20_Dash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Arial Rounded MT Bold'" style:font-family-generic="swiss" style:font-pitch="variable"/>
    </style:style>
    <style:style style:name="P5" style:family="paragraph">
      <style:text-properties fo:font-family="Verdana" style:font-family-generic="swiss" style:font-pitch="variable" fo:font-size="12pt" style:font-size-asian="12pt" style:font-size-complex="12pt"/>
    </style:style>
    <style:style style:name="T1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Arial Rounded MT Bold'" style:font-family-generic="swiss" style:font-pitch="variable"/>
    </style:style>
    <style:style style:name="T3" style:family="text">
      <style:text-properties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2" draw:layer="layout" svg:width="1.367cm" svg:height="0.631cm" svg:x="12.4cm" svg:y="18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" draw:layer="layout" svg:width="2.54cm" svg:height="2.54cm" svg:x="9.225cm" svg:y="16.9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layer="layout" svg:width="1.764cm" svg:height="0.631cm" svg:x="12.4cm" svg:y="1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0.424cm" svg:height="0.558cm" svg:x="9.989cm" svg:y="19.3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" draw:text-style-name="P1" draw:layer="layout" svg:x1="7.334cm" svg:y1="0cm" svg:x2="7.334cm" svg:y2="21cm">
          <text:p/>
        </draw:line>
        <draw:line draw:style-name="gr1" draw:text-style-name="P1" draw:layer="layout" svg:x1="15.034cm" svg:y1="0cm" svg:x2="15.034cm" svg:y2="21cm">
          <text:p/>
        </draw:line>
        <draw:line draw:style-name="gr1" draw:text-style-name="P1" draw:layer="layout" svg:x1="21.734cm" svg:y1="0cm" svg:x2="21.734cm" svg:y2="21cm">
          <text:p/>
        </draw:line>
        <draw:rect draw:style-name="gr4" draw:text-style-name="P1" draw:layer="layout" svg:width="2.306cm" svg:height="2.306cm" draw:transform="rotate (0.261973920724299) translate (0.704cm 2.522cm)">
          <text:p/>
        </draw:rect>
        <draw:frame draw:style-name="gr2" draw:layer="layout" svg:width="1.306cm" svg:height="0.631cm" svg:x="4.293cm" svg:y="3.37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2" draw:layer="layout" svg:width="3.089cm" svg:height="0.852cm" svg:x="0.514cm" svg:y="0.772cm">
          <draw:text-box>
            <text:p><text:span text:style-name="T1">Quadrato</text:span></text:p>
          </draw:text-box>
        </draw:frame>
        <draw:frame draw:style-name="gr2" draw:layer="layout" svg:width="0.349cm" svg:height="0.558cm" svg:x="0.54cm" svg:y="3.42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.565cm" svg:height="0.558cm" svg:x="4.293cm" svg:y="2.3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" draw:layer="layout" svg:width="3.546cm" svg:height="0.852cm" svg:x="7.96cm" svg:y="1.232cm">
          <draw:text-box>
            <text:p><text:span text:style-name="T1">Rettangolo</text:span></text:p>
          </draw:text-box>
        </draw:frame>
        <draw:frame draw:style-name="gr5" draw:text-style-name="P2" draw:layer="layout" svg:width="2.441cm" svg:height="0.852cm" svg:x="0.518cm" svg:y="5.752cm">
          <draw:text-box>
            <text:p><text:span text:style-name="T1">Rombo</text:span></text:p>
          </draw:text-box>
        </draw:frame>
        <draw:frame draw:style-name="gr5" draw:text-style-name="P2" draw:layer="layout" svg:width="5.26cm" svg:height="0.852cm" svg:x="7.574cm" svg:y="5.669cm">
          <draw:text-box>
            <text:p><text:span text:style-name="T1">Parallelogrammo</text:span></text:p>
          </draw:text-box>
        </draw:frame>
        <draw:frame draw:style-name="gr5" draw:text-style-name="P2" draw:layer="layout" svg:width="2.898cm" svg:height="0.852cm" svg:x="18.422cm" svg:y="1.232cm">
          <draw:text-box>
            <text:p><text:span text:style-name="T1">Trapezio</text:span></text:p>
          </draw:text-box>
        </draw:frame>
        <draw:frame draw:style-name="gr5" draw:text-style-name="P2" draw:layer="layout" svg:width="3.131cm" svg:height="0.852cm" svg:x="22.479cm" svg:y="0.789cm">
          <draw:text-box>
            <text:p><text:span text:style-name="T1">Triangolo</text:span></text:p>
          </draw:text-box>
        </draw:frame>
        <draw:frame draw:style-name="gr5" draw:text-style-name="P2" draw:layer="layout" svg:width="2.589cm" svg:height="0.852cm" svg:x="0.531cm" svg:y="10.832cm">
          <draw:text-box>
            <text:p><text:span text:style-name="T1">Cerchio</text:span></text:p>
          </draw:text-box>
        </draw:frame>
        <draw:frame draw:style-name="gr5" draw:text-style-name="P2" draw:layer="layout" svg:width="5.129cm" svg:height="0.852cm" svg:x="7.516cm" svg:y="10.832cm">
          <draw:text-box>
            <text:p><text:span text:style-name="T1">Settore circolare</text:span></text:p>
          </draw:text-box>
        </draw:frame>
        <draw:frame draw:style-name="gr5" draw:text-style-name="P2" draw:layer="layout" svg:width="5.425cm" svg:height="0.852cm" svg:x="15.059cm" svg:y="5.652cm">
          <draw:text-box>
            <text:p><text:span text:style-name="T1">Poligono regolare</text:span></text:p>
          </draw:text-box>
        </draw:frame>
        <draw:frame draw:style-name="gr5" draw:text-style-name="P2" draw:layer="layout" svg:width="1.899cm" svg:height="0.852cm" svg:x="8.078cm" svg:y="15.912cm">
          <draw:text-box>
            <text:p><text:span text:style-name="T1">Cubo</text:span></text:p>
          </draw:text-box>
        </draw:frame>
        <draw:frame draw:style-name="gr5" draw:text-style-name="P2" draw:layer="layout" svg:width="4.82cm" svg:height="0.852cm" svg:x="0.3cm" svg:y="16.02cm">
          <draw:text-box>
            <text:p><text:span text:style-name="T1">Parallelepipedo</text:span></text:p>
          </draw:text-box>
        </draw:frame>
        <draw:g>
          <draw:g>
            <draw:custom-shape draw:style-name="gr6" draw:text-style-name="P3" draw:layer="layout" svg:width="1.905cm" svg:height="2.54cm" svg:x="4.91cm" svg:y="16.672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7910.17838405037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frame draw:style-name="gr2" draw:layer="layout" svg:width="0.424cm" svg:height="0.558cm" svg:x="6.815cm" svg:y="17.38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2" draw:layer="layout" svg:width="0.467cm" svg:height="0.558cm" svg:x="5.321cm" svg:y="19.212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draw:style-name="gr2" draw:layer="layout" svg:width="0.458cm" svg:height="0.558cm" svg:x="6.391cm" svg:y="18.75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</draw:g>
        <draw:frame draw:style-name="gr2" draw:layer="layout" svg:width="4.459cm" svg:height="0.558cm" svg:x="0.515cm" svg:y="20.0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.098cm" svg:height="0.558cm" svg:x="0.575cm" svg:y="18.34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2" draw:layer="layout" svg:width="3.961cm" svg:height="0.852cm" svg:x="15.529cm" svg:y="15.812cm">
          <draw:text-box>
            <text:p><text:span text:style-name="T1">Prisma retto</text:span></text:p>
          </draw:text-box>
        </draw:frame>
        <draw:frame draw:style-name="gr5" draw:text-style-name="P2" draw:layer="layout" svg:width="2.653cm" svg:height="0.852cm" svg:x="21.85cm" svg:y="15.812cm">
          <draw:text-box>
            <text:p><text:span text:style-name="T1">Cilindro</text:span></text:p>
          </draw:text-box>
        </draw:frame>
        <draw:rect draw:style-name="gr4" draw:text-style-name="P1" draw:layer="layout" svg:width="1.27cm" svg:height="2.54cm" draw:transform="rotate (-0.349065850399987) translate (9.182cm 2.218cm)">
          <text:p/>
        </draw:rect>
        <draw:frame draw:style-name="gr2" draw:layer="layout" svg:width="0.468cm" svg:height="0.558cm" svg:x="8.509cm" svg:y="4.74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0.459cm" svg:height="0.558cm" svg:x="8.209cm" svg:y="3.09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2.708cm" svg:height="0.558cm" svg:x="11.049cm" svg:y="2.63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.665cm" svg:height="0.558cm" svg:x="11.049cm" svg:y="4.26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gon draw:style-name="gr4" draw:text-style-name="P1" draw:layer="layout" svg:width="2.111cm" svg:height="2.828cm" draw:transform="skewX (0.311715804406128) rotate (2.42914925292525) translate (24.0779775555078cm 4.98528754795429cm)" svg:viewBox="0 0 2112 2829" draw:points="0,707 2112,2829 2112,0">
          <text:p/>
        </draw:polygon>
        <draw:line draw:style-name="gr7" draw:text-style-name="P1" draw:layer="layout" svg:x1="25.027cm" svg:y1="2.064cm" svg:x2="23.94cm" svg:y2="4.24cm">
          <text:p/>
        </draw:line>
        <draw:frame draw:style-name="gr2" draw:layer="layout" svg:width="0.626cm" svg:height="0.63cm" svg:x="16.313cm" svg:y="4.71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0.459cm" svg:height="0.558cm" svg:x="16.187cm" svg:y="3.06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3.085cm" svg:height="1.261cm" svg:x="18.408cm" svg:y="3.48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0.459cm" svg:height="0.558cm" svg:x="23.949cm" svg:y="2.99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0.459cm" svg:height="0.558cm" svg:x="23.203cm" svg:y="4.0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1.76cm" svg:height="1.189cm" svg:x="25.792cm" svg:y="2.42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4" draw:layer="layout" svg:width="0.701cm" svg:height="0.988cm" svg:x="23.784cm" svg:y="3.465cm">
          <draw:text-box>
            <text:p><text:span text:style-name="T2">.</text:span></text:p>
          </draw:text-box>
        </draw:frame>
        <draw:custom-shape draw:style-name="gr3" draw:text-style-name="P1" draw:layer="layout" svg:width="4.775cm" svg:height="2.351cm" draw:transform="rotate (0.1745329251994) translate (1.909cm 6.666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2.107cm" svg:y1="7.827cm" svg:x2="6.783cm" svg:y2="6.99cm">
          <text:p/>
        </draw:line>
        <draw:frame draw:style-name="gr2" draw:layer="layout" svg:width="0.676cm" svg:height="0.63cm" svg:x="3.11cm" svg:y="6.96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7" draw:text-style-name="P1" draw:layer="layout" svg:x1="4.282cm" svg:y1="6.272cm" svg:x2="4.647cm" svg:y2="8.546cm">
          <text:p/>
        </draw:line>
        <draw:frame draw:style-name="gr2" draw:layer="layout" svg:width="0.686cm" svg:height="0.63cm" svg:x="4.319cm" svg:y="6.5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2.183cm" svg:height="1.261cm" svg:x="1.039cm" svg:y="8.81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0.349cm" svg:height="0.558cm" svg:x="5.903cm" svg:y="7.68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1.565cm" svg:height="0.558cm" svg:x="4.294cm" svg:y="9.16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1" draw:layer="layout" svg:width="2.581cm" svg:height="2.742cm" draw:transform="rotate (0.0872664625997) translate (7.825cm 7.011cm)">
          <text:p/>
          <draw:enhanced-geometry svg:viewBox="0 0 21600 21600" draw:glue-points="?f6 0 10800 ?f8 ?f11 10800 ?f9 21600 10800 ?f10 ?f5 10800" draw:text-areas="?f3 ?f3 ?f4 ?f4" draw:type="parallelogram" draw:modifiers="9796.12703330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layer="layout" svg:width="0.468cm" svg:height="0.558cm" svg:x="8.529cm" svg:y="9.70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0.459cm" svg:height="0.558cm" svg:x="8.066cm" svg:y="7.91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7" draw:text-style-name="P1" draw:layer="layout" svg:x1="9.011cm" svg:y1="6.911cm" svg:x2="9.235cm" svg:y2="9.641cm">
          <text:p/>
        </draw:line>
        <draw:frame draw:style-name="gr2" draw:layer="layout" svg:width="0.459cm" svg:height="0.558cm" svg:x="9.103cm" svg:y="7.87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text-style-name="P4" draw:layer="layout" svg:width="0.701cm" svg:height="0.988cm" svg:x="8.77cm" svg:y="8.855cm">
          <draw:text-box>
            <text:p><text:span text:style-name="T2">.</text:span></text:p>
          </draw:text-box>
        </draw:frame>
        <draw:frame draw:style-name="gr2" draw:layer="layout" svg:width="1.674cm" svg:height="0.558cm" svg:x="11.063cm" svg:y="7.1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2.708cm" svg:height="0.558cm" svg:x="11.021cm" svg:y="8.27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>
          <draw:g>
            <draw:g>
              <draw:line draw:style-name="gr9" draw:text-style-name="P1" draw:layer="layout" svg:x1="16.144cm" svg:y1="9.485cm" svg:x2="18.021cm" svg:y2="9.321cm">
                <text:p/>
              </draw:line>
              <draw:line draw:style-name="gr9" draw:text-style-name="P1" draw:layer="layout" svg:x1="18.015cm" svg:y1="9.31cm" svg:x2="18.439cm" svg:y2="7.474cm">
                <text:p/>
              </draw:line>
            </draw:g>
            <draw:g>
              <draw:line draw:style-name="gr9" draw:text-style-name="P1" draw:layer="layout" svg:x1="18.429cm" svg:y1="7.482cm" svg:x2="16.814cm" svg:y2="6.512cm">
                <text:p/>
              </draw:line>
              <draw:line draw:style-name="gr9" draw:text-style-name="P1" draw:layer="layout" svg:x1="16.813cm" svg:y1="6.525cm" svg:x2="15.391cm" svg:y2="7.761cm">
                <text:p/>
              </draw:line>
            </draw:g>
            <draw:line draw:style-name="gr9" draw:text-style-name="P1" draw:layer="layout" svg:x1="16.145cm" svg:y1="9.456cm" svg:x2="15.409cm" svg:y2="7.722cm">
              <text:p/>
            </draw:line>
            <draw:g>
              <draw:line draw:style-name="gr9" draw:text-style-name="P1" draw:layer="layout" svg:x1="16.145cm" svg:y1="9.486cm" svg:x2="18.022cm" svg:y2="9.322cm">
                <text:p/>
              </draw:line>
              <draw:line draw:style-name="gr9" draw:text-style-name="P1" draw:layer="layout" svg:x1="18.016cm" svg:y1="9.311cm" svg:x2="18.44cm" svg:y2="7.475cm">
                <text:p/>
              </draw:line>
            </draw:g>
            <draw:line draw:style-name="gr7" draw:text-style-name="P1" draw:layer="layout" svg:x1="16.157cm" svg:y1="9.468cm" svg:x2="16.977cm" svg:y2="8.131cm">
              <text:p/>
            </draw:line>
            <draw:line draw:style-name="gr7" draw:text-style-name="P1" draw:layer="layout" svg:x1="16.956cm" svg:y1="8.116cm" svg:x2="15.432cm" svg:y2="7.749cm">
              <text:p/>
            </draw:line>
            <draw:line draw:style-name="gr7" draw:text-style-name="P1" draw:layer="layout" svg:x1="18.428cm" svg:y1="7.506cm" svg:x2="16.957cm" svg:y2="8.124cm">
              <text:p/>
            </draw:line>
            <draw:line draw:style-name="gr7" draw:text-style-name="P1" draw:layer="layout" svg:x1="16.986cm" svg:y1="8.13cm" svg:x2="18.004cm" svg:y2="9.323cm">
              <text:p/>
            </draw:line>
            <draw:line draw:style-name="gr7" draw:text-style-name="P1" draw:layer="layout" svg:x1="16.829cm" svg:y1="6.55cm" svg:x2="16.977cm" svg:y2="8.131cm">
              <text:p/>
            </draw:line>
            <draw:line draw:style-name="gr10" draw:text-style-name="P1" draw:layer="layout" svg:x1="16.976cm" svg:y1="8.121cm" svg:x2="17.059cm" svg:y2="9.408cm">
              <text:p/>
            </draw:line>
          </draw:g>
          <draw:frame draw:style-name="gr2" draw:layer="layout" svg:width="0.468cm" svg:height="0.558cm" svg:x="16.579cm" svg:y="8.66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2" draw:layer="layout" svg:width="0.349cm" svg:height="0.558cm" svg:x="15.342cm" svg:y="8.3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draw:style-name="gr5" draw:text-style-name="P5" draw:layer="layout" svg:width="2.47cm" svg:height="0.763cm" svg:x="18.124cm" svg:y="6.227cm">
          <draw:text-box>
            <text:p><text:span text:style-name="T3">(di </text:span><text:span text:style-name="T4">n</text:span><text:span text:style-name="T3"> lati)</text:span></text:p>
          </draw:text-box>
        </draw:frame>
        <draw:frame draw:style-name="gr2" draw:layer="layout" svg:width="1.565cm" svg:height="0.558cm" svg:x="18.761cm" svg:y="7.4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2.113cm" svg:height="1.189cm" svg:x="18.754cm" svg:y="8.24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circle draw:style-name="gr4" draw:text-style-name="P1" draw:layer="layout" svg:width="2.995cm" svg:height="2.995cm" svg:x="0.604cm" svg:y="11.822cm">
            <text:p/>
          </draw:circle>
          <draw:line draw:style-name="gr7" draw:text-style-name="P1" draw:layer="layout" svg:x1="2.555cm" svg:y1="11.911cm" svg:x2="1.647cm" svg:y2="14.726cm">
            <text:p/>
          </draw:line>
          <draw:line draw:style-name="gr7" draw:text-style-name="P1" draw:layer="layout" svg:x1="2.096cm" svg:y1="13.329cm" svg:x2="3.574cm" svg:y2="13.019cm">
            <text:p/>
          </draw:line>
          <draw:frame draw:style-name="gr2" draw:layer="layout" svg:width="0.459cm" svg:height="0.558cm" svg:x="1.527cm" svg:y="13.046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2" draw:layer="layout" svg:width="0.405cm" svg:height="0.558cm" svg:x="2.696cm" svg:y="12.578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frame draw:style-name="gr2" draw:layer="layout" svg:width="2.096cm" svg:height="0.558cm" svg:x="4.143cm" svg:y="13.17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layer="layout" svg:width="1.58cm" svg:height="0.558cm" svg:x="4.143cm" svg:y="11.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layer="layout" svg:width="1.807cm" svg:height="0.631cm" svg:x="4.143cm" svg:y="14.04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g>
          <draw:custom-shape draw:style-name="gr11" draw:text-style-name="P1" draw:layer="layout" svg:width="2.67cm" svg:height="2.803cm" draw:transform="rotate (0.6108652381979) translate (7.112cm 12.582cm)">
            <text:p/>
            <draw:enhanced-geometry draw:glue-point-type="segments" draw:type="mso-spt100" draw:modifiers="-69.6928848114013 52.994174763082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" draw:text-style-name="P1" draw:layer="layout" svg:x1="8.724cm" svg:y1="14.324cm" svg:x2="9.01cm" svg:y2="12.989cm">
            <text:p/>
          </draw:line>
          <draw:frame draw:style-name="gr2" draw:layer="layout" svg:width="0.413cm" svg:height="0.558cm" svg:x="8.916cm" svg:y="13.515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custom-shape draw:style-name="gr12" draw:text-style-name="P1" draw:layer="layout" svg:width="0.505cm" svg:height="0.505cm" svg:x="8.758cm" svg:y="12.741cm">
            <text:p/>
            <draw:enhanced-geometry draw:glue-point-type="segments" draw:type="mso-spt100" draw:modifiers="-107.179532917055 20.170653411854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" draw:layer="layout" svg:width="0.521cm" svg:height="0.558cm" svg:x="8.227cm" svg:y="12.733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2" draw:layer="layout" svg:width="0.349cm" svg:height="0.558cm" svg:x="7.28cm" svg:y="13.091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draw:g>
        <draw:polygon draw:style-name="gr13" draw:text-style-name="P1" draw:layer="layout" svg:width="3.322cm" svg:height="2.53cm" draw:transform="rotate (-0.0836012711716985) translate (15.3881827112446cm 1.99407465532344cm)" svg:viewBox="0 0 3323 2531" draw:points="3323,12 2280,2531 631,2525 0,0">
          <text:p/>
        </draw:polygon>
        <draw:frame draw:style-name="gr2" draw:layer="layout" svg:width="0.626cm" svg:height="0.63cm" svg:x="16.726cm" svg:y="1.52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7" draw:text-style-name="P1" draw:layer="layout" svg:x1="16.737cm" svg:y1="2.118cm" svg:x2="16.479cm" svg:y2="4.604cm">
          <text:p/>
        </draw:line>
        <draw:g>
          <draw:polygon draw:style-name="gr14" draw:text-style-name="P1" draw:layer="layout" svg:width="2.935cm" svg:height="1.086cm" draw:transform="rotate (0.340164671213631) translate (15.6755740927533cm 19.2626517018683cm)" svg:viewBox="0 0 2936 1087" draw:points="1099,1087 2251,1087 2936,315 1558,0 0,636 1121,1080 1111,1078">
            <text:p/>
          </draw:polygon>
          <draw:polygon draw:style-name="gr15" draw:text-style-name="P1" draw:layer="layout" svg:width="2.935cm" svg:height="1.086cm" draw:transform="rotate (0.340164671213631) translate (15.3199804722948cm 17.3899493290687cm)" svg:viewBox="0 0 2936 1087" draw:points="1099,1087 2251,1087 2936,315 1558,0 0,636 1121,1080 1111,1078">
            <text:p/>
          </draw:polygon>
          <draw:line draw:style-name="gr9" draw:text-style-name="P1" draw:layer="layout" svg:x1="18.181cm" svg:y1="16.699cm" svg:x2="18.537cm" svg:y2="18.588cm">
            <text:p/>
          </draw:line>
          <draw:line draw:style-name="gr9" draw:text-style-name="P1" draw:layer="layout" svg:x1="17.818cm" svg:y1="17.658cm" svg:x2="18.174cm" svg:y2="19.547cm">
            <text:p/>
          </draw:line>
          <draw:line draw:style-name="gr9" draw:text-style-name="P1" draw:layer="layout" svg:x1="16.737cm" svg:y1="18.04cm" svg:x2="17.093cm" svg:y2="19.929cm">
            <text:p/>
          </draw:line>
          <draw:line draw:style-name="gr9" draw:text-style-name="P1" draw:layer="layout" svg:x1="15.538cm" svg:y1="17.981cm" svg:x2="15.894cm" svg:y2="19.87cm">
            <text:p/>
          </draw:line>
          <draw:line draw:style-name="gr7" draw:text-style-name="P1" draw:layer="layout" svg:x1="16.801cm" svg:y1="16.87cm" svg:x2="17.157cm" svg:y2="18.759cm">
            <text:p/>
          </draw:line>
          <draw:polyline draw:style-name="gr16" draw:text-style-name="P1" draw:layer="layout" svg:width="2.59cm" svg:height="1.387cm" draw:transform="rotate (-0.0396189740214503) translate (15.9362867314004cm 18.4626145026204cm)" svg:viewBox="0 0 2591 1388" draw:points="0,1387 1246,1388 2289,961 2591,0 2584,2">
            <text:p/>
          </draw:polyline>
        </draw:g>
        <draw:frame draw:style-name="gr2" draw:layer="layout" svg:width="1.908cm" svg:height="0.63cm" svg:x="18.824cm" svg:y="18.85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layer="layout" svg:width="0.467cm" svg:height="0.558cm" svg:x="15.223cm" svg:y="18.65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" draw:layer="layout" svg:width="2.826cm" svg:height="0.63cm" svg:x="18.753cm" svg:y="17.86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" draw:layer="layout" svg:width="1.973cm" svg:height="0.63cm" svg:x="18.77cm" svg:y="16.89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layer="layout" svg:width="0.467cm" svg:height="0.558cm" svg:x="24.376cm" svg:y="18.33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g>
          <draw:custom-shape draw:style-name="gr17" draw:text-style-name="P1" draw:layer="layout" svg:width="1.938cm" svg:height="2.982cm" svg:x="22.419cm" svg:y="17.022cm">
            <text:p/>
            <draw:enhanced-geometry svg:viewBox="0 0 88 21600" draw:mirror-horizontal="false" draw:mirror-vertical="false" draw:glue-points="44 ?f6 44 0 0 10800 44 21600 88 10800" draw:text-areas="0 ?f6 88 ?f3" draw:type="can" draw:modifiers="6915.186054307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ellipse draw:style-name="gr18" draw:text-style-name="P1" draw:layer="layout" svg:width="1.912cm" svg:height="0.933cm" svg:x="22.453cm" svg:y="19.085cm">
            <text:p/>
          </draw:ellipse>
          <draw:line draw:style-name="gr1" draw:text-style-name="P1" draw:layer="layout" svg:x1="23.409cm" svg:y1="19.573cm" svg:x2="23.978cm" svg:y2="19.164cm">
            <text:p/>
          </draw:line>
        </draw:g>
        <draw:frame draw:style-name="gr2" draw:layer="layout" svg:width="0.412cm" svg:height="0.558cm" svg:x="23.732cm" svg:y="19.11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" draw:layer="layout" svg:width="1.908cm" svg:height="0.63cm" svg:x="25.436cm" svg:y="19.343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layer="layout" svg:width="2.826cm" svg:height="0.63cm" svg:x="25.365cm" svg:y="18.35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" draw:layer="layout" svg:width="2.59cm" svg:height="0.63cm" svg:x="25.382cm" svg:y="17.383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layer="layout" svg:width="1.965cm" svg:height="0.703cm" svg:x="25.402cm" svg:y="16.384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text-style-name="P2" draw:layer="layout" svg:width="7cm" svg:height="0.852cm" svg:x="22.252cm" svg:y="10.696cm">
          <draw:text-box>
            <text:p><text:span text:style-name="T1">Proprietà delle potenze</text:span></text:p>
          </draw:text-box>
        </draw:frame>
        <draw:frame draw:style-name="gr2" draw:layer="layout" svg:width="2.437cm" svg:height="0.631cm" svg:x="22.259cm" svg:y="12.03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" draw:layer="layout" svg:width="2.511cm" svg:height="0.631cm" svg:x="25.707cm" svg:y="12.03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2" draw:layer="layout" svg:width="2.185cm" svg:height="0.631cm" svg:x="22.259cm" svg:y="13.069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8" draw:text-style-name="P4" draw:layer="layout" svg:width="0.701cm" svg:height="0.988cm" svg:x="16.558cm" svg:y="1.725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16.841cm" svg:y="8.569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4.335cm" svg:y="6.886cm">
          <draw:text-box>
            <text:p><text:span text:style-name="T2">.</text:span></text:p>
          </draw:text-box>
        </draw:frame>
        <draw:frame draw:style-name="gr2" draw:layer="layout" svg:width="1.771cm" svg:height="0.558cm" svg:x="4.143cm" svg:y="12.19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layer="layout" svg:width="2.751cm" svg:height="0.631cm" svg:x="22.259cm" svg:y="14.10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" draw:layer="layout" svg:width="2.918cm" svg:height="0.631cm" svg:x="25.707cm" svg:y="14.102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" draw:layer="layout" svg:width="4.54cm" svg:height="1.189cm" svg:x="9.012cm" svg:y="11.62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" draw:layer="layout" svg:width="5.319cm" svg:height="1.084cm" svg:x="7.713cm" svg:y="14.47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" draw:layer="layout" svg:width="3.906cm" svg:height="0.63cm" svg:x="17.389cm" svg:y="9.736cm">
          <draw:object xlink:href="./Object 61" xlink:type="simple" xlink:show="embed" xlink:actuate="onLoad"/>
          <draw:image xlink:href="./ObjectReplacements/Object 6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4H47M36S</meta:editing-duration>
    <meta:editing-cycles>41</meta:editing-cycles>
    <meta:generator>OpenOffice.org/3.3$Win32 OpenOffice.org_project/330m20$Build-9567</meta:generator>
    <dc:date>2012-08-07T09:09:07.81</dc:date>
    <meta:print-date>2011-08-26T16:15:47.63</meta:print-date>
    <dc:creator>Ruben Notari</dc:creator>
    <meta:document-statistic meta:object-count="143"/>
  </office:meta>
</office:document-meta>
</file>

<file path=Object 1/content.xml><?xml version="1.0" encoding="utf-8"?>
<math xmlns="http://www.w3.org/1998/Math/MathML">
  <semantics>
    <mrow>
      <mi>V</mi>
      <mo stretchy="false">=</mo>
      <msup>
        <mi>s</mi>
        <mn>3</mn>
      </msup>
    </mrow>
    <annotation encoding="StarMath 5.0">V=s^{3
}</annotation>
  </semantics>
</math>
</file>

<file path=Object 10/content.xml><?xml version="1.0" encoding="utf-8"?>
<math xmlns="http://www.w3.org/1998/Math/MathML">
  <semantics>
    <mrow>
      <mrow>
        <mi>A</mi>
        <mo stretchy="false">=</mo>
        <mn>2</mn>
      </mrow>
      <mi>a</mi>
      <mrow>
        <mi>b</mi>
        <mo stretchy="false">+</mo>
        <mn>2</mn>
      </mrow>
      <mi>a</mi>
      <mrow>
        <mi>c</mi>
        <mo stretchy="false">+</mo>
        <mn>2</mn>
      </mrow>
      <mi>b</mi>
      <mi>c</mi>
    </mrow>
    <annotation encoding="StarMath 5.0">A=2{a}b+2{a}c+2{b}c</annotation>
  </semantics>
</math>
</file>

<file path=Object 11/content.xml><?xml version="1.0" encoding="utf-8"?>
<math xmlns="http://www.w3.org/1998/Math/MathML">
  <semantics>
    <mrow>
      <mi>V</mi>
      <mo stretchy="false">=</mo>
      <mrow>
        <mrow>
          <mi>a</mi>
          <mo stretchy="false">⋅</mo>
          <mi>b</mi>
        </mrow>
        <mo stretchy="false">⋅</mo>
        <mi>c</mi>
      </mrow>
    </mrow>
    <annotation encoding="StarMath 5.0">V={a} cdot {b} cdot {c}</annotation>
  </semantics>
</math>
</file>

<file path=Object 12/content.xml><?xml version="1.0" encoding="utf-8"?>
<math xmlns="http://www.w3.org/1998/Math/MathML">
  <semantics>
    <mi>a</mi>
    <annotation encoding="StarMath 5.0">{a}</annotation>
  </semantics>
</math>
</file>

<file path=Object 13/content.xml><?xml version="1.0" encoding="utf-8"?>
<math xmlns="http://www.w3.org/1998/Math/MathML">
  <semantics>
    <mi>b</mi>
    <annotation encoding="StarMath 5.0">{b}</annotation>
  </semantics>
</math>
</file>

<file path=Object 14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15/content.xml><?xml version="1.0" encoding="utf-8"?>
<math xmlns="http://www.w3.org/1998/Math/MathML">
  <semantics>
    <mrow>
      <mi>A</mi>
      <mo stretchy="false">=</mo>
      <mrow>
        <mi>a</mi>
        <mo stretchy="false">⋅</mo>
        <mi>b</mi>
      </mrow>
    </mrow>
    <annotation encoding="StarMath 5.0">A=a cdot b</annotation>
  </semantics>
</math>
</file>

<file path=Object 16/content.xml><?xml version="1.0" encoding="utf-8"?>
<math xmlns="http://www.w3.org/1998/Math/MathML">
  <semantics>
    <msub>
      <mi>b</mi>
      <mn>2</mn>
    </msub>
    <annotation encoding="StarMath 5.0">{b_{2}}</annotation>
  </semantics>
</math>
</file>

<file path=Object 17/content.xml><?xml version="1.0" encoding="utf-8"?>
<math xmlns="http://www.w3.org/1998/Math/MathML">
  <semantics>
    <mi>h</mi>
    <annotation encoding="StarMath 5.0">{h}</annotation>
  </semantics>
</math>
</file>

<file path=Object 18/content.xml><?xml version="1.0" encoding="utf-8"?>
<math xmlns="http://www.w3.org/1998/Math/MathML">
  <semantics>
    <mrow>
      <mi>A</mi>
      <mo stretchy="false">=</mo>
      <mfrac>
        <mrow>
          <mrow>
            <mo stretchy="false">(</mo>
            <mrow>
              <msub>
                <mi>b</mi>
                <mn>1</mn>
              </msub>
              <mo stretchy="false">+</mo>
              <msub>
                <mi>b</mi>
                <mn>2</mn>
              </msub>
            </mrow>
            <mo stretchy="false">)</mo>
          </mrow>
          <mo stretchy="false">⋅</mo>
          <mi>h</mi>
        </mrow>
        <mn>2</mn>
      </mfrac>
    </mrow>
    <annotation encoding="StarMath 5.0">A= {(b_{1}+b_{2})cdot h } over {2} </annotation>
  </semantics>
</math>
</file>

<file path=Object 19/content.xml><?xml version="1.0" encoding="utf-8"?>
<math xmlns="http://www.w3.org/1998/Math/MathML">
  <semantics>
    <mi>h</mi>
    <annotation encoding="StarMath 5.0">{h}</annotation>
  </semantics>
</math>
</file>

<file path=Object 2/content.xml><?xml version="1.0" encoding="utf-8"?>
<math xmlns="http://www.w3.org/1998/Math/MathML">
  <semantics>
    <mrow>
      <mi>A</mi>
      <mi mathvariant="normal">=</mi>
      <mrow>
        <mn>6</mn>
        <mi mathvariant="normal">⋅</mi>
        <msup>
          <mi>s</mi>
          <mn>2</mn>
        </msup>
      </mrow>
    </mrow>
    <annotation encoding="StarMath 5.0">A=6 cdot s^{2}</annotation>
  </semantics>
</math>
</file>

<file path=Object 20/content.xml><?xml version="1.0" encoding="utf-8"?>
<math xmlns="http://www.w3.org/1998/Math/MathML">
  <semantics>
    <mi>b</mi>
    <annotation encoding="StarMath 5.0">{b}</annotation>
  </semantics>
</math>
</file>

<file path=Object 21/content.xml><?xml version="1.0" encoding="utf-8"?>
<math xmlns="http://www.w3.org/1998/Math/MathML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b cdot h}over {2} </annotation>
  </semantics>
</math>
</file>

<file path=Object 22/content.xml><?xml version="1.0" encoding="utf-8"?>
<math xmlns="http://www.w3.org/1998/Math/MathML">
  <semantics>
    <msub>
      <mi>d</mi>
      <mn>1</mn>
    </msub>
    <annotation encoding="StarMath 5.0">{d}_{1}</annotation>
  </semantics>
</math>
</file>

<file path=Object 23/content.xml><?xml version="1.0" encoding="utf-8"?>
<math xmlns="http://www.w3.org/1998/Math/MathML">
  <semantics>
    <msub>
      <mi>d</mi>
      <mn>2</mn>
    </msub>
    <annotation encoding="StarMath 5.0">{d}_{2}</annotation>
  </semantics>
</math>
</file>

<file path=Object 24/content.xml><?xml version="1.0" encoding="utf-8"?>
<math xmlns="http://www.w3.org/1998/Math/MathML">
  <semantics>
    <mrow>
      <mi>A</mi>
      <mo stretchy="false">=</mo>
      <mfrac>
        <mrow>
          <msub>
            <mi>d</mi>
            <mn>1</mn>
          </msub>
          <mo stretchy="false">⋅</mo>
          <msub>
            <mi>d</mi>
            <mn>2</mn>
          </msub>
        </mrow>
        <mn>2</mn>
      </mfrac>
    </mrow>
    <annotation encoding="StarMath 5.0">A= {d_{1} cdot d_{2}}over {2} </annotation>
  </semantics>
</math>
</file>

<file path=Object 25/content.xml><?xml version="1.0" encoding="utf-8"?>
<math xmlns="http://www.w3.org/1998/Math/MathML">
  <semantics>
    <mi>l</mi>
    <annotation encoding="StarMath 5.0">{l}</annotation>
  </semantics>
</math>
</file>

<file path=Object 26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

<file path=Object 27/content.xml><?xml version="1.0" encoding="utf-8"?>
<math xmlns="http://www.w3.org/1998/Math/MathML">
  <semantics>
    <mi>a</mi>
    <annotation encoding="StarMath 5.0">{a}</annotation>
  </semantics>
</math>
</file>

<file path=Object 28/content.xml><?xml version="1.0" encoding="utf-8"?>
<math xmlns="http://www.w3.org/1998/Math/MathML">
  <semantics>
    <mi>b</mi>
    <annotation encoding="StarMath 5.0">{b}</annotation>
  </semantics>
</math>
</file>

<file path=Object 29/content.xml><?xml version="1.0" encoding="utf-8"?>
<math xmlns="http://www.w3.org/1998/Math/MathML">
  <semantics>
    <mi>h</mi>
    <annotation encoding="StarMath 5.0">{h}</annotation>
  </semantics>
</math>
</file>

<file path=Object 3/content.xml><?xml version="1.0" encoding="utf-8"?>
<math xmlns="http://www.w3.org/1998/Math/MathML">
  <semantics>
    <mi>s</mi>
    <annotation encoding="StarMath 5.0">s</annotation>
  </semantics>
</math>
</file>

<file path=Object 30/content.xml><?xml version="1.0" encoding="utf-8"?>
<math xmlns="http://www.w3.org/1998/Math/MathML">
  <semantics>
    <mrow>
      <mi>A</mi>
      <mo stretchy="false">=</mo>
      <mrow>
        <mi>a</mi>
        <mo stretchy="false">⋅</mo>
        <mi>h</mi>
      </mrow>
    </mrow>
    <annotation encoding="StarMath 5.0">A=a cdot h</annotation>
  </semantics>
</math>
</file>

<file path=Object 31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32/content.xml><?xml version="1.0" encoding="utf-8"?>
<math xmlns="http://www.w3.org/1998/Math/MathML">
  <semantics>
    <mrow>
      <mi>P</mi>
      <mo stretchy="false">=</mo>
      <mrow>
        <mi>n</mi>
        <mo stretchy="false">⋅</mo>
        <mi>l</mi>
      </mrow>
    </mrow>
    <annotation encoding="StarMath 5.0">P=n cdot {l}</annotation>
  </semantics>
</math>
</file>

<file path=Object 33/content.xml><?xml version="1.0" encoding="utf-8"?>
<math xmlns="http://www.w3.org/1998/Math/MathML">
  <semantics>
    <mi>a</mi>
    <annotation encoding="StarMath 5.0">{a}</annotation>
  </semantics>
</math>
</file>

<file path=Object 34/content.xml><?xml version="1.0" encoding="utf-8"?>
<math xmlns="http://www.w3.org/1998/Math/MathML">
  <semantics>
    <mi>l</mi>
    <annotation encoding="StarMath 5.0">{l}</annotation>
  </semantics>
</math>
</file>

<file path=Object 35/content.xml><?xml version="1.0" encoding="utf-8"?>
<math xmlns="http://www.w3.org/1998/Math/MathML">
  <semantics>
    <mrow>
      <mi>A</mi>
      <mi mathvariant="normal">=</mi>
      <mrow>
        <mfrac>
          <mrow>
            <mi>l</mi>
            <mi mathvariant="normal">⋅</mi>
            <mi>a</mi>
          </mrow>
          <mn>2</mn>
        </mfrac>
        <mi mathvariant="normal">⋅</mi>
        <mi>n</mi>
      </mrow>
    </mrow>
    <annotation encoding="StarMath 5.0">A= {l cdot a}over {2} cdot n</annotation>
  </semantics>
</math>
</file>

<file path=Object 36/content.xml><?xml version="1.0" encoding="utf-8"?>
<math xmlns="http://www.w3.org/1998/Math/MathML">
  <semantics>
    <mrow>
      <mi>C</mi>
      <mi mathvariant="normal">=</mi>
      <mrow>
        <mrow>
          <mn>2</mn>
          <mi mathvariant="normal">⋅</mi>
          <mi>r</mi>
        </mrow>
        <mi mathvariant="normal">⋅</mi>
        <mo stretchy="false">π</mo>
      </mrow>
    </mrow>
    <annotation encoding="StarMath 5.0">C=2 cdot r cdot %pi </annotation>
  </semantics>
</math>
</file>

<file path=Object 37/content.xml><?xml version="1.0" encoding="utf-8"?>
<math xmlns="http://www.w3.org/1998/Math/MathML">
  <semantics>
    <mi>d</mi>
    <annotation encoding="StarMath 5.0">{d}</annotation>
  </semantics>
</math>
</file>

<file path=Object 38/content.xml><?xml version="1.0" encoding="utf-8"?>
<math xmlns="http://www.w3.org/1998/Math/MathML">
  <semantics>
    <mi>r</mi>
    <annotation encoding="StarMath 5.0">{r}</annotation>
  </semantics>
</math>
</file>

<file path=Object 39/content.xml><?xml version="1.0" encoding="utf-8"?>
<math xmlns="http://www.w3.org/1998/Math/MathML">
  <semantics>
    <mrow>
      <mi>d</mi>
      <mi mathvariant="normal">=</mi>
      <mrow>
        <mn>2</mn>
        <mi mathvariant="normal">⋅</mi>
        <mi>r</mi>
      </mrow>
    </mrow>
    <annotation encoding="StarMath 5.0">{d}=2 cdot {r}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40/content.xml><?xml version="1.0" encoding="utf-8"?>
<math xmlns="http://www.w3.org/1998/Math/MathML">
  <semantics>
    <mrow>
      <mi>A</mi>
      <mi mathvariant="normal">=</mi>
      <mrow>
        <msup>
          <mi>r</mi>
          <mn>2</mn>
        </msup>
        <mi mathvariant="normal">⋅</mi>
        <mo stretchy="false">π</mo>
      </mrow>
    </mrow>
    <annotation encoding="StarMath 5.0">A= r^{2} cdot %pi </annotation>
  </semantics>
</math>
</file>

<file path=Object 41/content.xml><?xml version="1.0" encoding="utf-8"?>
<math xmlns="http://www.w3.org/1998/Math/MathML">
  <semantics>
    <mi>r</mi>
    <annotation encoding="StarMath 5.0">{r}</annotation>
  </semantics>
</math>
</file>

<file path=Object 42/content.xml><?xml version="1.0" encoding="utf-8"?>
<math xmlns="http://www.w3.org/1998/Math/MathML">
  <semantics>
    <mo stretchy="false">α</mo>
    <annotation encoding="StarMath 5.0">%alpha

</annotation>
  </semantics>
</math>
</file>

<file path=Object 43/content.xml><?xml version="1.0" encoding="utf-8"?>
<math xmlns="http://www.w3.org/1998/Math/MathML">
  <semantics>
    <mrow>
      <mi>C</mi>
      <mi mathvariant="normal">=</mi>
      <mrow>
        <mi>d</mi>
        <mi mathvariant="normal">⋅</mi>
        <mo stretchy="false">π</mo>
      </mrow>
    </mrow>
    <annotation encoding="StarMath 5.0">C= d cdot %pi </annotation>
  </semantics>
</math>
</file>

<file path=Object 44/content.xml><?xml version="1.0" encoding="utf-8"?>
<math xmlns="http://www.w3.org/1998/Math/MathML">
  <semantics>
    <mi>l</mi>
    <annotation encoding="StarMath 5.0">{l}</annotation>
  </semantics>
</math>
</file>

<file path=Object 45/content.xml><?xml version="1.0" encoding="utf-8"?>
<math xmlns="http://www.w3.org/1998/Math/MathML">
  <semantics>
    <mrow>
      <mrow>
        <mi>l</mi>
        <mo stretchy="false">=</mo>
        <mfrac>
          <mo stretchy="false">α</mo>
          <mn>360</mn>
        </mfrac>
      </mrow>
      <mrow>
        <mrow>
          <mo stretchy="false">(</mo>
          <mi>C</mi>
          <mo stretchy="false">)</mo>
        </mrow>
        <mo stretchy="false">=</mo>
        <mrow>
          <mfrac>
            <mrow>
              <mrow>
                <mn>2</mn>
                <mo stretchy="false">⋅</mo>
                <mi>r</mi>
              </mrow>
              <mo stretchy="false">⋅</mo>
              <mo stretchy="false">π</mo>
            </mrow>
            <mn>360</mn>
          </mfrac>
          <mo stretchy="false">⋅</mo>
          <mo stretchy="false">α</mo>
        </mrow>
      </mrow>
    </mrow>
    <annotation encoding="StarMath 5.0">l={%alpha} over {360} (C) = 
2 cdot r cdot %pi over 360   cdot  %alpha</annotation>
  </semantics>
</math>
</file>

<file path=Object 46/content.xml><?xml version="1.0" encoding="utf-8"?>
<math xmlns="http://www.w3.org/1998/Math/MathML">
  <semantics>
    <mrow>
      <mrow>
        <mi>A</mi>
        <mi mathvariant="normal">=</mi>
        <mfrac>
          <mo stretchy="false">α</mo>
          <mn>360</mn>
        </mfrac>
      </mrow>
      <mrow>
        <mrow>
          <mo stretchy="false">(</mo>
          <msub>
            <mi>A</mi>
            <mi mathvariant="italic">cerchio</mi>
          </msub>
          <mo stretchy="false">)</mo>
        </mrow>
        <mi mathvariant="normal">=</mi>
        <mrow>
          <mfrac>
            <mrow>
              <msup>
                <mi>r</mi>
                <mn>2</mn>
              </msup>
              <mi mathvariant="normal">⋅</mi>
              <mo stretchy="false">π</mo>
            </mrow>
            <mn>360</mn>
          </mfrac>
          <mi mathvariant="normal">⋅</mi>
          <mo stretchy="false">α</mo>
        </mrow>
      </mrow>
    </mrow>
    <annotation encoding="StarMath 5.0">A= %alpha over 360 (A_{cerchio}) = r^{2} cdot %pi over 360 cdot  %alpha</annotation>
  </semantics>
</math>
</file>

<file path=Object 47/content.xml><?xml version="1.0" encoding="utf-8"?>
<math xmlns="http://www.w3.org/1998/Math/MathML">
  <semantics>
    <msub>
      <mi>b</mi>
      <mn>1</mn>
    </msub>
    <annotation encoding="StarMath 5.0">{b_{1}}</annotation>
  </semantics>
</math>
</file>

<file path=Object 48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49/content.xml><?xml version="1.0" encoding="utf-8"?>
<math xmlns="http://www.w3.org/1998/Math/MathML">
  <semantics>
    <mi>h</mi>
    <annotation encoding="StarMath 5.0">h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0/content.xml><?xml version="1.0" encoding="utf-8"?>
<math xmlns="http://www.w3.org/1998/Math/MathML">
  <semantics>
    <mrow>
      <msub>
        <mi>A</mi>
        <mi>t</mi>
      </msub>
      <mo stretchy="false">=</mo>
      <mrow>
        <mrow>
          <mn>2</mn>
          <mo stretchy="false">⋅</mo>
          <msub>
            <mi>A</mi>
            <mi>b</mi>
          </msub>
        </mrow>
        <mo stretchy="false">+</mo>
        <msub>
          <mi>A</mi>
          <mi>l</mi>
        </msub>
      </mrow>
    </mrow>
    <annotation encoding="StarMath 5.0">{A}_{t}=2 cdot {A}_{b} + {A}_{l} </annotation>
  </semantics>
</math>
</file>

<file path=Object 51/content.xml><?xml version="1.0" encoding="utf-8"?>
<math xmlns="http://www.w3.org/1998/Math/MathML">
  <semantics>
    <mrow>
      <msub>
        <mi>A</mi>
        <mi>l</mi>
      </msub>
      <mo stretchy="false">=</mo>
      <mrow>
        <msub>
          <mi>p</mi>
          <mi>b</mi>
        </msub>
        <mo stretchy="false">⋅</mo>
        <mi>h</mi>
      </mrow>
    </mrow>
    <annotation encoding="StarMath 5.0">{A}_{l}={p}_{b} cdot h </annotation>
  </semantics>
</math>
</file>

<file path=Object 52/content.xml><?xml version="1.0" encoding="utf-8"?>
<math xmlns="http://www.w3.org/1998/Math/MathML">
  <semantics>
    <mi>h</mi>
    <annotation encoding="StarMath 5.0">h</annotation>
  </semantics>
</math>
</file>

<file path=Object 53/content.xml><?xml version="1.0" encoding="utf-8"?>
<math xmlns="http://www.w3.org/1998/Math/MathML">
  <semantics>
    <mi>r</mi>
    <annotation encoding="StarMath 5.0">r</annotation>
  </semantics>
</math>
</file>

<file path=Object 54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55/content.xml><?xml version="1.0" encoding="utf-8"?>
<math xmlns="http://www.w3.org/1998/Math/MathML">
  <semantics>
    <mrow>
      <msub>
        <mi>A</mi>
        <mi>t</mi>
      </msub>
      <mo stretchy="false">=</mo>
      <mrow>
        <mrow>
          <mn>2</mn>
          <mo stretchy="false">⋅</mo>
          <msub>
            <mi>A</mi>
            <mi>b</mi>
          </msub>
        </mrow>
        <mo stretchy="false">+</mo>
        <msub>
          <mi>A</mi>
          <mi>l</mi>
        </msub>
      </mrow>
    </mrow>
    <annotation encoding="StarMath 5.0">{A}_{t}=2 cdot {A}_{b} + {A}_{l} </annotation>
  </semantics>
</math>
</file>

<file path=Object 56/content.xml><?xml version="1.0" encoding="utf-8"?>
<math xmlns="http://www.w3.org/1998/Math/MathML">
  <semantics>
    <mrow>
      <msub>
        <mi>A</mi>
        <mi>l</mi>
      </msub>
      <mi mathvariant="normal">=</mi>
      <mrow>
        <mrow>
          <mrow>
            <mn>2</mn>
            <mi mathvariant="normal">⋅</mi>
            <mo stretchy="false">π</mo>
          </mrow>
          <mi mathvariant="normal">⋅</mi>
          <mi>r</mi>
        </mrow>
        <mi mathvariant="normal">⋅</mi>
        <mi>h</mi>
      </mrow>
    </mrow>
    <annotation encoding="StarMath 5.0">{A}_{l}=2 cdot %pi cdot {r} cdot h </annotation>
  </semantics>
</math>
</file>

<file path=Object 57/content.xml><?xml version="1.0" encoding="utf-8"?>
<math xmlns="http://www.w3.org/1998/Math/MathML">
  <semantics>
    <mrow>
      <msub>
        <mi>A</mi>
        <mi>b</mi>
      </msub>
      <mi mathvariant="normal">=</mi>
      <mrow>
        <msup>
          <mi>r</mi>
          <mn>2</mn>
        </msup>
        <mi mathvariant="normal">⋅</mi>
        <mo stretchy="false">π</mo>
      </mrow>
    </mrow>
    <annotation encoding="StarMath 5.0">{A}_{b}= r^{2} cdot %pi </annotation>
  </semantics>
</math>
</file>

<file path=Object 58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a</mi>
          <mi>c</mi>
        </msup>
      </mrow>
      <mi mathvariant="normal">=</mi>
      <msup>
        <mi>a</mi>
        <mrow>
          <mi>b</mi>
          <mo stretchy="false">+</mo>
          <mi>c</mi>
        </mrow>
      </msup>
    </mrow>
    <annotation encoding="StarMath 5.0">a^{b} cdot a^{c} = a^{b+c}</annotation>
  </semantics>
</math>
</file>

<file path=Object 59/content.xml><?xml version="1.0" encoding="utf-8"?>
<math xmlns="http://www.w3.org/1998/Math/MathML">
  <semantics>
    <mrow>
      <msup>
        <mi>a</mi>
        <mi>b</mi>
      </msup>
      <mi mathvariant="normal">:</mi>
      <mrow>
        <msup>
          <mi>a</mi>
          <mi>c</mi>
        </msup>
        <mo stretchy="false">=</mo>
        <msup>
          <mi>a</mi>
          <mrow>
            <mi>b</mi>
            <mo stretchy="false">−</mo>
            <mi>c</mi>
          </mrow>
        </msup>
      </mrow>
    </mrow>
    <annotation encoding="StarMath 5.0">a^{b} : a^{c} = a^{b-c}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>
  <semantics>
    <mrow>
      <msup>
        <mrow>
          <mo stretchy="false">(</mo>
          <msup>
            <mi>a</mi>
            <mi>b</mi>
          </msup>
          <mo stretchy="false">)</mo>
        </mrow>
        <mi>c</mi>
      </msup>
      <mo stretchy="false">=</mo>
      <msup>
        <mi>a</mi>
        <mrow>
          <mi>b</mi>
          <mo stretchy="false">⋅</mo>
          <mi>c</mi>
        </mrow>
      </msup>
    </mrow>
    <annotation encoding="StarMath 5.0">{(a^{b}) }^ {c} = {a}^ {{b} cdot {c}}</annotation>
  </semantics>
</math>
</file>

<file path=Object 61/content.xml><?xml version="1.0" encoding="utf-8"?>
<math xmlns="http://www.w3.org/1998/Math/MathML">
  <semantics>
    <mrow>
      <msub>
        <mo stretchy="false">Σ</mo>
        <mi mathvariant="italic">angoli</mi>
      </msub>
      <mo stretchy="false">=</mo>
      <mrow>
        <mrow>
          <mo stretchy="false">(</mo>
          <mrow>
            <mi>n</mi>
            <mo stretchy="false">−</mo>
            <mn>2</mn>
          </mrow>
          <mo stretchy="false">)</mo>
        </mrow>
        <mo stretchy="false">⋅</mo>
        <mn>180</mn>
      </mrow>
    </mrow>
    <annotation encoding="StarMath 5.0">{%SIGMA_angoli}=(n-2)cdot 180</annotation>
  </semantics>
</math>
</file>

<file path=Object 7/content.xml><?xml version="1.0" encoding="utf-8"?>
<math xmlns="http://www.w3.org/1998/Math/MathML">
  <semantics>
    <mrow>
      <mi>A</mi>
      <mo stretchy="false">=</mo>
      <msup>
        <mi>l</mi>
        <mn>2</mn>
      </msup>
    </mrow>
    <annotation encoding="StarMath 5.0">A={l}^{2}</annotation>
  </semantics>
</math>
</file>

<file path=Object 74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c</mi>
          <mi>b</mi>
        </msup>
      </mrow>
      <mi mathvariant="normal">=</mi>
      <msup>
        <mrow>
          <mo stretchy="false">(</mo>
          <mrow>
            <mi>a</mi>
            <mi mathvariant="normal">⋅</mi>
            <mi>c</mi>
          </mrow>
          <mo stretchy="false">)</mo>
        </mrow>
        <mi>b</mi>
      </msup>
    </mrow>
    <annotation encoding="StarMath 5.0">a^{b} cdot c^{b} = {(a cdot c)} ^{b}</annotation>
  </semantics>
</math>
</file>

<file path=Object 75/content.xml><?xml version="1.0" encoding="utf-8"?>
<math xmlns="http://www.w3.org/1998/Math/MathML">
  <semantics>
    <mrow>
      <msup>
        <mi>a</mi>
        <mi>b</mi>
      </msup>
      <mi mathvariant="normal">:</mi>
      <mrow>
        <msup>
          <mi>c</mi>
          <mi>b</mi>
        </msup>
        <mi mathvariant="normal">=</mi>
        <msup>
          <mrow>
            <mo stretchy="false">(</mo>
            <mrow>
              <mi>a</mi>
              <mi mathvariant="normal">:</mi>
              <mi>c</mi>
            </mrow>
            <mo stretchy="false">)</mo>
          </mrow>
          <mi>b</mi>
        </msup>
      </mrow>
    </mrow>
    <annotation encoding="StarMath 5.0">a^{b} : c^{b} = {(a : c)} ^{b}</annotation>
  </semantics>
</math>
</file>

<file path=Object 8/content.xml><?xml version="1.0" encoding="utf-8"?>
<math xmlns="http://www.w3.org/1998/Math/MathML">
  <semantics>
    <mi>l</mi>
    <annotation encoding="StarMath 5.0">{l}</annotation>
  </semantics>
</math>
</file>

<file path=Object 9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