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54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55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"/>
  <manifest:file-entry manifest:full-path="ObjectReplacements/Object 7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"/>
  <manifest:file-entry manifest:full-path="ObjectReplacements/Object 59" manifest:media-type="application/x-openoffice-gdimetafile;windows_formatname=&quot;GDIMetaFile&quot;"/>
  <manifest:file-entry manifest:full-path="ObjectReplacements/Object 37" manifest:media-type=""/>
  <manifest:file-entry manifest:full-path="ObjectReplacements/Object 15" manifest:media-type=""/>
  <manifest:file-entry manifest:full-path="ObjectReplacements/Object 38" manifest:media-type=""/>
  <manifest:file-entry manifest:full-path="ObjectReplacements/Object 16" manifest:media-type=""/>
  <manifest:file-entry manifest:full-path="ObjectReplacements/Object 39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6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66" manifest:media-type=""/>
  <manifest:file-entry manifest:full-path="ObjectReplacements/Object 45" manifest:media-type="application/x-openoffice-gdimetafile;windows_formatname=&quot;GDIMetaFile&quot;"/>
  <manifest:file-entry manifest:full-path="ObjectReplacements/Object 23" manifest:media-type=""/>
  <manifest:file-entry manifest:full-path="ObjectReplacements/Object 46" manifest:media-type="application/x-openoffice-gdimetafile;windows_formatname=&quot;GDIMetaFile&quot;"/>
  <manifest:file-entry manifest:full-path="ObjectReplacements/Object 24" manifest:media-type=""/>
  <manifest:file-entry manifest:full-path="ObjectReplacements/Object 47" manifest:media-type=""/>
  <manifest:file-entry manifest:full-path="ObjectReplacements/Object 25" manifest:media-type=""/>
  <manifest:file-entry manifest:full-path="ObjectReplacements/Object 48" manifest:media-type="application/x-openoffice-gdimetafile;windows_formatname=&quot;GDIMetaFile&quot;"/>
  <manifest:file-entry manifest:full-path="ObjectReplacements/Object 26" manifest:media-type=""/>
  <manifest:file-entry manifest:full-path="ObjectReplacements/Object 49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2" manifest:media-type=""/>
  <manifest:file-entry manifest:full-path="ObjectReplacements/Object 30" manifest:media-type=""/>
  <manifest:file-entry manifest:full-path="ObjectReplacements/Object 53" manifest:media-type=""/>
  <manifest:file-entry manifest:full-path="ObjectReplacements/Object 31" manifest:media-type=""/>
  <manifest:file-entry manifest:full-path="ObjectReplacements/Object 7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2" manifest:media-type=""/>
  <manifest:file-entry manifest:full-path="ObjectReplacements/Object 44" manifest:media-type=""/>
  <manifest:file-entry manifest:full-path="ObjectReplacements/Object 7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3" manifest:media-type=""/>
  <manifest:file-entry manifest:full-path="ObjectReplacements/Object 78" manifest:media-type="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58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04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94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7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39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63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08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62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92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39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4.32cm"/>
      <style:paragraph-properties style:writing-mode="lr-tb"/>
    </style:style>
    <style:style style:name="gr16" style:family="graphic" style:parent-style-name="standard" style:list-style-name="L1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543cm" fo:min-width="0.657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46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153cm"/>
      <style:paragraph-properties style:writing-mode="lr-tb"/>
    </style:style>
    <style:style style:name="gr19" style:family="graphic" style:parent-style-name="standard">
      <style:graphic-properties draw:stroke="dash" draw:stroke-dash="Ultrafine_20_Dashed" svg:stroke-width="0.028cm" draw:marker-start-width="0.342cm" draw:marker-end-width="0.342cm" draw:textarea-horizontal-align="center" draw:textarea-vertical-align="middle" fo:padding-top="0.139cm" fo:padding-bottom="0.139cm" fo:padding-left="0.264cm" fo:padding-right="0.2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1.97cm"/>
      <style:paragraph-properties style:writing-mode="lr-tb"/>
    </style:style>
    <style:style style:name="gr22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2.503cm" fo:min-width="2.12cm" fo:padding-top="0.15cm" fo:padding-bottom="0.15cm" fo:padding-left="0.275cm" fo:padding-right="0.275cm"/>
    </style:style>
    <style:style style:name="gr23" style:family="graphic" style:parent-style-name="standard">
      <style:graphic-properties svg:stroke-width="0.018cm" draw:marker-start-width="0.327cm" draw:marker-end-width="0.327cm" draw:fill="none" draw:textarea-vertical-align="middle" draw:auto-grow-height="false" fo:min-height="0.255cm" fo:min-width="0.005cm" fo:padding-top="0.134cm" fo:padding-bottom="0.134cm" fo:padding-left="0.259cm" fo:padding-right="0.259cm"/>
    </style:style>
    <style:style style:name="gr24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draw:stroke="dash" draw:stroke-dash="Ultrafine_20_Dashed" svg:stroke-width="0.028cm" draw:marker-start-width="0.342cm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26" style:family="graphic" style:parent-style-name="objectwithoutfill">
      <style:graphic-properties draw:stroke="solid" draw:stroke-dash="Ultrafine_20_Dash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fill="none" draw:textarea-horizontal-align="justify" draw:textarea-vertical-align="middle" draw:auto-grow-height="false" fo:min-height="1.251cm" fo:min-width="1.389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Ultrafine_20_Dashed" svg:stroke-width="0.028cm" draw:marker-start-width="0.342cm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31" style:family="graphic" style:parent-style-name="standard">
      <style:graphic-properties svg:stroke-width="0.018cm" draw:marker-start-width="0.327cm" draw:marker-end-width="0.327cm" draw:textarea-horizontal-align="center" draw:textarea-vertical-align="middle" fo:padding-top="0.134cm" fo:padding-bottom="0.134cm" fo:padding-left="0.259cm" fo:padding-right="0.25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6.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5.645cm"/>
      <style:paragraph-properties style:writing-mode="lr-tb"/>
    </style:style>
    <style:style style:name="gr34" style:family="graphic">
      <style:graphic-properties style:writing-mode="lr-tb"/>
    </style:style>
    <style:style style:name="gr35" style:family="graphic" style:parent-style-name="standard">
      <style:graphic-properties svg:stroke-width="0.053cm" draw:marker-start-width="0.379cm" draw:marker-end-width="0.379cm" draw:fill="none" loext:fill-use-slide-background="false" draw:textarea-horizontal-align="justify" draw:textarea-vertical-align="middle" draw:auto-grow-height="false" fo:min-height="1.819cm" fo:min-width="1.234cm" fo:padding-top="0.151cm" fo:padding-bottom="0.151cm" fo:padding-left="0.276cm" fo:padding-right="0.276cm"/>
    </style:style>
    <style:style style:name="gr36" style:family="graphic" style:parent-style-name="standard">
      <style:graphic-properties draw:fill-color="#000000" draw:textarea-horizontal-align="justify" draw:textarea-vertical-align="middle" draw:auto-grow-height="false" fo:min-height="0.025cm" fo:min-width="0cm"/>
    </style:style>
    <style:style style:name="gr37" style:family="graphic" style:parent-style-name="objectwithoutfill">
      <style:graphic-properties draw:stroke="dash" draw:stroke-dash="Fine_20_Dashed" svg:stroke-width="0.028cm" draw:marker-start-width="0.342cm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draw:stroke="dash" draw:stroke-dash="Fine_20_Dashed" svg:stroke-width="0.028cm" draw:marker-start-width="0.342cm" draw:marker-end-width="0.342cm" svg:stroke-linecap="butt" draw:fill="none" draw:textarea-horizontal-align="center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draw:stroke="dash" draw:stroke-dash="Dash" svg:stroke-width="0.042cm" draw:marker-start-width="0.362cm" draw:marker-end-width="0.362cm" svg:stroke-linecap="butt" draw:fill="none" draw:textarea-horizontal-align="center" draw:textarea-vertical-align="middle" fo:padding-top="0.145cm" fo:padding-bottom="0.145cm" fo:padding-left="0.27cm" fo:padding-right="0.2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39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1.467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2.483cm"/>
      <style:paragraph-properties style:writing-mode="lr-tb"/>
    </style:style>
    <style:style style:name="gr43" style:family="graphic" style:parent-style-name="standard">
      <style:graphic-properties svg:stroke-width="0.018cm" draw:marker-start-width="0.227cm" draw:marker-end-width="0.227cm" draw:fill="none" draw:textarea-horizontal-align="center" draw:textarea-vertical-align="middle" fo:padding-top="0.134cm" fo:padding-bottom="0.134cm" fo:padding-left="0.259cm" fo:padding-right="0.259cm"/>
    </style:style>
    <style:style style:name="gr44" style:family="graphic" style:parent-style-name="standard">
      <style:graphic-properties svg:stroke-width="0.018cm" draw:marker-start-width="0.327cm" draw:marker-end-width="0.327cm" draw:textarea-horizontal-align="center" draw:textarea-vertical-align="middle" fo:padding-top="0.009cm" fo:padding-bottom="0.009cm" fo:padding-left="0.06cm" fo:padding-right="0.06cm"/>
    </style:style>
    <style:style style:name="gr45" style:family="graphic" style:parent-style-name="standard">
      <style:graphic-properties draw:stroke="dash" draw:stroke-dash="Ultrafine_20_Dashed" svg:stroke-width="0.028cm" draw:marker-start-width="0.242cm" draw:marker-end-width="0.242cm" draw:fill="none" draw:textarea-horizontal-align="justify" draw:textarea-vertical-align="middle" draw:auto-grow-height="false" fo:min-height="0.256cm" fo:min-width="1.061cm" fo:padding-top="0.139cm" fo:padding-bottom="0.139cm" fo:padding-left="0.264cm" fo:padding-right="0.264cm"/>
    </style:style>
    <style:style style:name="gr46" style:family="graphic" style:parent-style-name="standard">
      <style:graphic-properties draw:stroke="dash" draw:stroke-dash="Ultrafine_20_Dashed" svg:stroke-width="0.028cm" draw:marker-start-width="0.342cm" draw:marker-end-width="0.342cm" draw:textarea-horizontal-align="center" draw:textarea-vertical-align="middle" fo:padding-top="0.014cm" fo:padding-bottom="0.014cm" fo:padding-left="0.065cm" fo:padding-right="0.065cm"/>
    </style:style>
    <style:style style:name="gr47" style:family="graphic" style:parent-style-name="standard">
      <style:graphic-properties svg:stroke-width="0.028cm" draw:marker-start-width="0.342cm" draw:marker-end-width="0.342cm" draw:textarea-horizontal-align="center" draw:textarea-vertical-align="middle" fo:padding-top="0.014cm" fo:padding-bottom="0.014cm" fo:padding-left="0.065cm" fo:padding-right="0.065cm"/>
    </style:style>
    <style:style style:name="gr48" style:family="graphic" style:parent-style-name="standard">
      <style:graphic-properties draw:stroke="dash" draw:stroke-dash="Ultrafine_20_Dashed" svg:stroke-width="0.018cm" draw:marker-start-width="0.327cm" draw:marker-end-width="0.327cm" draw:fill="none" draw:textarea-horizontal-align="center" draw:textarea-vertical-align="middle" fo:padding-top="0.009cm" fo:padding-bottom="0.009cm" fo:padding-left="0.06cm" fo:padding-right="0.06cm"/>
    </style:style>
    <style:style style:name="gr49" style:family="graphic" style:parent-style-name="standard">
      <style:graphic-properties svg:stroke-width="0.051cm" draw:marker-start-width="0.276cm" draw:marker-end-width="0.276cm" draw:stroke-linejoin="round" svg:stroke-linecap="butt" draw:fill="none" draw:textarea-horizontal-align="justify" draw:textarea-vertical-align="middle" draw:auto-grow-height="false" fo:min-height="0.972cm" fo:min-width="2.145cm" fo:padding-top="0.15cm" fo:padding-bottom="0.15cm" fo:padding-left="0.275cm" fo:padding-right="0.275cm"/>
    </style:style>
    <style:style style:name="gr50" style:family="graphic" style:parent-style-name="standard">
      <style:graphic-properties svg:stroke-width="0.051cm" draw:marker-start-width="0.276cm" draw:marker-end-width="0.276cm" draw:stroke-linejoin="miter" svg:stroke-linecap="round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1cm" draw:marker-start-width="0.276cm" draw:marker-end-width="0.276cm" svg:stroke-linecap="round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  <style:text-properties style:font-name="Arial Rounded MT Bold"/>
    </style:style>
    <style:style style:name="P7" style:family="paragraph">
      <loext:graphic-properties draw:fill="none" draw:fill-color="#ffffff"/>
      <style:text-properties style:font-name="Verdana" fo:font-size="12pt" style:font-size-asian="12pt" style:font-size-complex="12pt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 Rounded MT 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2" draw:text-style-name="P2" draw:layer="layout" svg:width="1.367cm" svg:height="0.631cm" svg:x="12.5cm" svg:y="18.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3" draw:text-style-name="P3" draw:layer="layout" svg:width="2.54cm" svg:height="2.54cm" svg:x="9.225cm" svg:y="16.941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2" draw:layer="layout" svg:width="1.652cm" svg:height="0.631cm" svg:x="12.5cm" svg:y="17.2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0.424cm" svg:height="0.558cm" svg:x="9.989cm" svg:y="19.46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" draw:text-style-name="P1" draw:layer="layout" svg:x1="7.334cm" svg:y1="0cm" svg:x2="7.334cm" svg:y2="21cm">
          <text:p/>
        </draw:line>
        <draw:line draw:style-name="gr1" draw:text-style-name="P1" draw:layer="layout" svg:x1="15.034cm" svg:y1="0cm" svg:x2="15.034cm" svg:y2="21cm">
          <text:p/>
        </draw:line>
        <draw:line draw:style-name="gr1" draw:text-style-name="P1" draw:layer="layout" svg:x1="21.734cm" svg:y1="0cm" svg:x2="21.734cm" svg:y2="21cm">
          <text:p/>
        </draw:line>
        <draw:rect draw:style-name="gr4" draw:text-style-name="P3" draw:layer="layout" svg:width="2.306cm" svg:height="2.306cm" draw:transform="rotate (0.261973920724349) translate (0.704cm 2.522cm)">
          <text:p/>
        </draw:rect>
        <draw:frame draw:style-name="gr2" draw:text-style-name="P2" draw:layer="layout" svg:width="1.306cm" svg:height="0.631cm" svg:x="4.293cm" svg:y="3.37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4" draw:layer="layout" svg:width="2.691cm" svg:height="0.607cm" svg:x="0.5cm" svg:y="0.872cm">
          <draw:text-box>
            <text:p><text:span text:style-name="T1">Quadrato</text:span></text:p>
          </draw:text-box>
        </draw:frame>
        <draw:frame draw:style-name="gr2" draw:text-style-name="P2" draw:layer="layout" svg:width="0.349cm" svg:height="0.558cm" svg:x="0.54cm" svg:y="3.42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2" draw:layer="layout" svg:width="1.454cm" svg:height="0.558cm" svg:x="4.293cm" svg:y="2.37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4" draw:layer="layout" svg:width="3.148cm" svg:height="0.607cm" svg:x="7.816cm" svg:y="0.872cm">
          <draw:text-box>
            <text:p><text:span text:style-name="T1">Rettangolo</text:span></text:p>
          </draw:text-box>
        </draw:frame>
        <draw:frame draw:style-name="gr7" draw:text-style-name="P4" draw:layer="layout" svg:width="2.043cm" svg:height="0.607cm" svg:x="0.5cm" svg:y="5.652cm">
          <draw:text-box>
            <text:p><text:span text:style-name="T1">Rombo</text:span></text:p>
          </draw:text-box>
        </draw:frame>
        <draw:frame draw:style-name="gr8" draw:text-style-name="P4" draw:layer="layout" svg:width="4.862cm" svg:height="0.607cm" svg:x="7.816cm" svg:y="5.652cm">
          <draw:text-box>
            <text:p><text:span text:style-name="T1">Parallelogrammo</text:span></text:p>
          </draw:text-box>
        </draw:frame>
        <draw:frame draw:style-name="gr9" draw:text-style-name="P4" draw:layer="layout" svg:width="2.5cm" svg:height="0.607cm" svg:x="15.459cm" svg:y="0.872cm">
          <draw:text-box>
            <text:p><text:span text:style-name="T1">Trapezio</text:span></text:p>
          </draw:text-box>
        </draw:frame>
        <draw:frame draw:style-name="gr10" draw:text-style-name="P4" draw:layer="layout" svg:width="2.733cm" svg:height="0.607cm" svg:x="22.05cm" svg:y="0.872cm">
          <draw:text-box>
            <text:p><text:span text:style-name="T1">Triangolo</text:span></text:p>
          </draw:text-box>
        </draw:frame>
        <draw:frame draw:style-name="gr11" draw:text-style-name="P4" draw:layer="layout" svg:width="2.191cm" svg:height="0.607cm" svg:x="0.5cm" svg:y="10.796cm">
          <draw:text-box>
            <text:p><text:span text:style-name="T1">Cerchio</text:span></text:p>
          </draw:text-box>
        </draw:frame>
        <draw:frame draw:style-name="gr12" draw:text-style-name="P4" draw:layer="layout" svg:width="4.731cm" svg:height="0.607cm" svg:x="7.816cm" svg:y="10.796cm">
          <draw:text-box>
            <text:p><text:span text:style-name="T1">Settore circolare</text:span></text:p>
          </draw:text-box>
        </draw:frame>
        <draw:frame draw:style-name="gr13" draw:text-style-name="P4" draw:layer="layout" svg:width="5.027cm" svg:height="0.607cm" svg:x="15.459cm" svg:y="5.652cm">
          <draw:text-box>
            <text:p><text:span text:style-name="T1">Poligono regolare</text:span></text:p>
          </draw:text-box>
        </draw:frame>
        <draw:frame draw:style-name="gr14" draw:text-style-name="P4" draw:layer="layout" svg:width="1.501cm" svg:height="0.607cm" svg:x="7.816cm" svg:y="15.812cm">
          <draw:text-box>
            <text:p><text:span text:style-name="T1">Cubo</text:span></text:p>
          </draw:text-box>
        </draw:frame>
        <draw:frame draw:style-name="gr15" draw:text-style-name="P4" draw:layer="layout" svg:width="4.422cm" svg:height="0.607cm" svg:x="0.5cm" svg:y="15.812cm">
          <draw:text-box>
            <text:p><text:span text:style-name="T1">Parallelepipedo</text:span></text:p>
          </draw:text-box>
        </draw:frame>
        <draw:custom-shape draw:style-name="gr16" draw:text-style-name="P5" draw:layer="layout" svg:width="1.905cm" svg:height="2.54cm" svg:x="4.91cm" svg:y="16.67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7910.1783840503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2" draw:layer="layout" svg:width="0.424cm" svg:height="0.558cm" svg:x="6.815cm" svg:y="17.3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2" draw:layer="layout" svg:width="0.467cm" svg:height="0.558cm" svg:x="5.321cm" svg:y="19.2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2" draw:layer="layout" svg:width="0.458cm" svg:height="0.558cm" svg:x="6.491cm" svg:y="18.75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2" draw:layer="layout" svg:width="4.459cm" svg:height="0.558cm" svg:x="0.615cm" svg:y="19.81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2" draw:layer="layout" svg:width="1.876cm" svg:height="0.558cm" svg:x="0.615cm" svg:y="18.44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4" draw:layer="layout" svg:width="3.563cm" svg:height="0.607cm" svg:x="15.459cm" svg:y="15.812cm">
          <draw:text-box>
            <text:p><text:span text:style-name="T1">Prisma retto</text:span></text:p>
          </draw:text-box>
        </draw:frame>
        <draw:frame draw:style-name="gr18" draw:text-style-name="P4" draw:layer="layout" svg:width="2.255cm" svg:height="0.607cm" svg:x="22.05cm" svg:y="15.812cm">
          <draw:text-box>
            <text:p><text:span text:style-name="T1">Cilindro</text:span></text:p>
          </draw:text-box>
        </draw:frame>
        <draw:rect draw:style-name="gr4" draw:text-style-name="P3" draw:layer="layout" svg:width="1.27cm" svg:height="2.54cm" draw:transform="rotate (-0.349065850398867) translate (9.182cm 1.918cm)">
          <text:p/>
        </draw:rect>
        <draw:frame draw:style-name="gr2" draw:text-style-name="P2" draw:layer="layout" svg:width="0.468cm" svg:height="0.558cm" svg:x="8.509cm" svg:y="4.54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2" draw:layer="layout" svg:width="0.459cm" svg:height="0.558cm" svg:x="8.209cm" svg:y="2.79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2" draw:layer="layout" svg:width="2.708cm" svg:height="0.558cm" svg:x="11.049cm" svg:y="2.33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2" draw:layer="layout" svg:width="1.665cm" svg:height="0.558cm" svg:x="11.049cm" svg:y="3.96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polygon draw:style-name="gr4" draw:text-style-name="P3" draw:layer="layout" svg:width="2.111cm" svg:height="2.828cm" draw:transform="skewX (0.311715804406187) rotate (2.42914925292571) translate (24.0779775555089cm 4.98528754795397cm)" svg:viewBox="0 0 2112 2829" draw:points="0,707 2112,2829 2112,0">
          <text:p/>
        </draw:polygon>
        <draw:line draw:style-name="gr19" draw:text-style-name="P1" draw:layer="layout" svg:x1="25.007cm" svg:y1="2.054cm" svg:x2="23.92cm" svg:y2="4.23cm">
          <text:p/>
        </draw:line>
        <draw:frame draw:style-name="gr2" draw:text-style-name="P2" draw:layer="layout" svg:width="0.626cm" svg:height="0.63cm" svg:x="16.313cm" svg:y="4.71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2" draw:layer="layout" svg:width="0.459cm" svg:height="0.558cm" svg:x="16.127cm" svg:y="3.06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2" draw:layer="layout" svg:width="3.085cm" svg:height="1.261cm" svg:x="18.408cm" svg:y="3.48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2" draw:layer="layout" svg:width="0.459cm" svg:height="0.558cm" svg:x="23.919cm" svg:y="2.97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2" draw:layer="layout" svg:width="0.459cm" svg:height="0.558cm" svg:x="23.203cm" svg:y="4.08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2" draw:layer="layout" svg:width="1.76cm" svg:height="1.189cm" svg:x="25.792cm" svg:y="2.42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0" draw:text-style-name="P6" draw:layer="layout" svg:width="0.701cm" svg:height="0.738cm" svg:x="23.686cm" svg:y="3.465cm">
          <draw:text-box>
            <text:p><text:span text:style-name="T2">.</text:span></text:p>
          </draw:text-box>
        </draw:frame>
        <draw:custom-shape draw:style-name="gr3" draw:text-style-name="P3" draw:layer="layout" svg:width="4.775cm" svg:height="2.351cm" draw:transform="rotate (0.174532925199433) translate (1.909cm 6.666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9" draw:text-style-name="P1" draw:layer="layout" svg:x1="2.107cm" svg:y1="7.827cm" svg:x2="6.792cm" svg:y2="6.999cm">
          <text:p/>
        </draw:line>
        <draw:frame draw:style-name="gr2" draw:text-style-name="P2" draw:layer="layout" svg:width="0.676cm" svg:height="0.63cm" svg:x="3.457cm" svg:y="7.49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19" draw:text-style-name="P1" draw:layer="layout" svg:x1="4.26cm" svg:y1="6.256cm" svg:x2="4.668cm" svg:y2="8.56cm">
          <text:p/>
        </draw:line>
        <draw:frame draw:style-name="gr2" draw:text-style-name="P2" draw:layer="layout" svg:width="0.686cm" svg:height="0.63cm" svg:x="4.315cm" svg:y="6.51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2" draw:layer="layout" svg:width="2.183cm" svg:height="1.261cm" svg:x="1.039cm" svg:y="8.81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2" draw:layer="layout" svg:width="0.349cm" svg:height="0.558cm" svg:x="5.903cm" svg:y="7.68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2" draw:layer="layout" svg:width="1.565cm" svg:height="0.558cm" svg:x="4.294cm" svg:y="9.16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3" draw:text-style-name="P3" draw:layer="layout" svg:width="2.581cm" svg:height="2.742cm" draw:transform="rotate (0.0872664625997165) translate (7.825cm 7.011cm)">
          <text:p/>
          <draw:enhanced-geometry svg:viewBox="0 0 21600 21600" draw:glue-points="?f6 0 10800 ?f8 ?f11 10800 ?f9 21600 10800 ?f10 ?f5 10800" draw:text-areas="?f3 ?f3 ?f4 ?f4" draw:type="parallelogram" draw:modifiers="9796.127033307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0.468cm" svg:height="0.558cm" svg:x="8.529cm" svg:y="9.70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2" draw:layer="layout" svg:width="0.459cm" svg:height="0.558cm" svg:x="8.066cm" svg:y="7.91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line draw:style-name="gr19" draw:text-style-name="P1" draw:layer="layout" svg:x1="9.011cm" svg:y1="6.911cm" svg:x2="9.235cm" svg:y2="9.641cm">
          <text:p/>
        </draw:line>
        <draw:frame draw:style-name="gr2" draw:text-style-name="P2" draw:layer="layout" svg:width="0.459cm" svg:height="0.558cm" svg:x="9.103cm" svg:y="7.87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0" draw:text-style-name="P6" draw:layer="layout" svg:width="0.701cm" svg:height="0.738cm" svg:x="8.903cm" svg:y="8.916cm">
          <draw:text-box>
            <text:p><text:span text:style-name="T2">.</text:span></text:p>
          </draw:text-box>
        </draw:frame>
        <draw:frame draw:style-name="gr2" draw:text-style-name="P2" draw:layer="layout" svg:width="1.674cm" svg:height="0.558cm" svg:x="11.063cm" svg:y="7.1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2" draw:layer="layout" svg:width="2.708cm" svg:height="0.558cm" svg:x="11.021cm" svg:y="8.27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1" draw:text-style-name="P7" draw:layer="layout" svg:width="2.072cm" svg:height="0.518cm" svg:x="18.124cm" svg:y="6.227cm">
          <draw:text-box>
            <text:p><text:span text:style-name="T3">(di </text:span><text:span text:style-name="T4">n</text:span><text:span text:style-name="T3"> lati)</text:span></text:p>
          </draw:text-box>
        </draw:frame>
        <draw:frame draw:style-name="gr2" draw:text-style-name="P2" draw:layer="layout" svg:width="1.565cm" svg:height="0.558cm" svg:x="18.685cm" svg:y="7.446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2" draw:layer="layout" svg:width="2.113cm" svg:height="1.189cm" svg:x="18.654cm" svg:y="8.34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circle draw:style-name="gr4" draw:text-style-name="P3" draw:layer="layout" svg:width="2.995cm" svg:height="2.995cm" svg:x="0.604cm" svg:y="11.822cm">
          <text:p/>
        </draw:circle>
        <draw:line draw:style-name="gr19" draw:text-style-name="P1" draw:layer="layout" svg:x1="2.555cm" svg:y1="11.911cm" svg:x2="1.647cm" svg:y2="14.726cm">
          <text:p/>
        </draw:line>
        <draw:line draw:style-name="gr19" draw:text-style-name="P1" draw:layer="layout" svg:x1="2.096cm" svg:y1="13.329cm" svg:x2="3.574cm" svg:y2="13.019cm">
          <text:p/>
        </draw:line>
        <draw:frame draw:style-name="gr2" draw:text-style-name="P2" draw:layer="layout" svg:width="0.459cm" svg:height="0.558cm" svg:x="1.527cm" svg:y="13.04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" draw:text-style-name="P2" draw:layer="layout" svg:width="0.405cm" svg:height="0.558cm" svg:x="2.696cm" svg:y="12.57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" draw:text-style-name="P2" draw:layer="layout" svg:width="1.874cm" svg:height="0.558cm" svg:x="4.143cm" svg:y="13.17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2" draw:layer="layout" svg:width="1.469cm" svg:height="0.558cm" svg:x="4.143cm" svg:y="11.2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" draw:text-style-name="P2" draw:layer="layout" svg:width="1.696cm" svg:height="0.631cm" svg:x="4.143cm" svg:y="14.04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style-name="gr22" draw:text-style-name="P3" draw:layer="layout" svg:width="2.67cm" svg:height="2.803cm" draw:transform="rotate (0.610865238198015) translate (7.712cm 12.951cm)">
          <text:p/>
          <draw:enhanced-geometry draw:glue-point-type="segments" draw:type="mso-spt100" draw:modifiers="-69.6928848114013 52.99417476308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9" draw:text-style-name="P1" draw:layer="layout" svg:x1="9.324cm" svg:y1="14.693cm" svg:x2="9.61cm" svg:y2="13.358cm">
          <text:p/>
        </draw:line>
        <draw:frame draw:style-name="gr2" draw:text-style-name="P2" draw:layer="layout" svg:width="0.413cm" svg:height="0.558cm" svg:x="9.426cm" svg:y="13.84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23" draw:text-style-name="P3" draw:layer="layout" svg:width="0.505cm" svg:height="0.505cm" svg:x="9.358cm" svg:y="13.11cm">
          <text:p/>
          <draw:enhanced-geometry draw:glue-point-type="segments" draw:type="mso-spt100" draw:modifiers="-107.179532917055 20.170653411854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2" draw:layer="layout" svg:width="0.521cm" svg:height="0.558cm" svg:x="8.827cm" svg:y="13.10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" draw:text-style-name="P2" draw:layer="layout" svg:width="0.349cm" svg:height="0.558cm" svg:x="7.88cm" svg:y="13.46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2" draw:text-style-name="P2" draw:layer="layout" svg:width="2.591cm" svg:height="1.189cm" svg:x="11.246cm" svg:y="12.099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" draw:text-style-name="P2" draw:layer="layout" svg:width="2.605cm" svg:height="1.189cm" svg:x="11.246cm" svg:y="13.597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polygon draw:style-name="gr24" draw:text-style-name="P3" draw:layer="layout" svg:width="3.322cm" svg:height="2.53cm" draw:transform="rotate (-0.0836012711705288) translate (15.3881827112446cm 1.99407465532344cm)" svg:viewBox="0 0 3323 2531" draw:points="3323,12 2280,2531 631,2525 0,0">
          <text:p/>
        </draw:polygon>
        <draw:frame draw:style-name="gr2" draw:text-style-name="P2" draw:layer="layout" svg:width="0.626cm" svg:height="0.63cm" svg:x="16.726cm" svg:y="1.52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line draw:style-name="gr19" draw:text-style-name="P1" draw:layer="layout" svg:x1="16.737cm" svg:y1="2.118cm" svg:x2="16.479cm" svg:y2="4.604cm">
          <text:p/>
        </draw:line>
        <draw:polygon draw:style-name="gr25" draw:text-style-name="P3" draw:layer="layout" svg:width="2.901cm" svg:height="1.086cm" draw:transform="rotate (0.340164671213695) translate (15.675861451591cm 19.2626067740428cm)" svg:viewBox="0 0 2902 1087" draw:points="1098,1087 2251,1087 2902,306 1557,0 0,636 1121,1080 1111,1078">
          <text:p/>
        </draw:polygon>
        <draw:polygon draw:style-name="gr26" draw:text-style-name="P3" draw:layer="layout" svg:width="2.935cm" svg:height="1.086cm" draw:transform="rotate (0.340164671213695) translate (15.3199804722948cm 17.3899493290688cm)" svg:viewBox="0 0 2936 1087" draw:points="1099,1087 2251,1087 2936,315 1558,0 0,636 1121,1080 1111,1078">
          <text:p/>
        </draw:polygon>
        <draw:line draw:style-name="gr27" draw:text-style-name="P1" draw:layer="layout" svg:x1="18.181cm" svg:y1="16.699cm" svg:x2="18.537cm" svg:y2="18.588cm">
          <text:p/>
        </draw:line>
        <draw:line draw:style-name="gr27" draw:text-style-name="P1" draw:layer="layout" svg:x1="17.818cm" svg:y1="17.658cm" svg:x2="18.174cm" svg:y2="19.547cm">
          <text:p/>
        </draw:line>
        <draw:line draw:style-name="gr27" draw:text-style-name="P1" draw:layer="layout" svg:x1="16.737cm" svg:y1="18.04cm" svg:x2="17.093cm" svg:y2="19.929cm">
          <text:p/>
        </draw:line>
        <draw:line draw:style-name="gr27" draw:text-style-name="P1" draw:layer="layout" svg:x1="15.538cm" svg:y1="17.981cm" svg:x2="15.894cm" svg:y2="19.87cm">
          <text:p/>
        </draw:line>
        <draw:line draw:style-name="gr19" draw:text-style-name="P1" draw:layer="layout" svg:x1="16.801cm" svg:y1="16.87cm" svg:x2="17.157cm" svg:y2="18.759cm">
          <text:p/>
        </draw:line>
        <draw:polyline draw:style-name="gr28" draw:text-style-name="P3" draw:layer="layout" svg:width="2.59cm" svg:height="1.387cm" draw:transform="rotate (-0.0396189740202717) translate (15.9362867313986cm 18.4626145026234cm)" svg:viewBox="0 0 2591 1388" draw:points="0,1387 1246,1388 2289,961 2591,0 2584,2">
          <text:p/>
        </draw:polyline>
        <draw:frame draw:style-name="gr2" draw:text-style-name="P2" draw:layer="layout" svg:width="1.907cm" svg:height="0.63cm" svg:x="18.824cm" svg:y="18.85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2" draw:text-style-name="P2" draw:layer="layout" svg:width="0.467cm" svg:height="0.558cm" svg:x="15.223cm" svg:y="18.656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" draw:text-style-name="P2" draw:layer="layout" svg:width="2.715cm" svg:height="0.63cm" svg:x="18.753cm" svg:y="17.86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2" draw:text-style-name="P2" draw:layer="layout" svg:width="1.973cm" svg:height="0.63cm" svg:x="18.77cm" svg:y="16.89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" draw:text-style-name="P2" draw:layer="layout" svg:width="0.467cm" svg:height="0.558cm" svg:x="24.376cm" svg:y="18.23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custom-shape draw:style-name="gr29" draw:text-style-name="P3" draw:layer="layout" svg:width="1.938cm" svg:height="2.982cm" svg:x="22.419cm" svg:y="17.022cm">
          <text:p/>
          <draw:enhanced-geometry svg:viewBox="0 0 88 21600" draw:mirror-horizontal="false" draw:mirror-vertical="false" draw:glue-points="44 ?f6 44 0 0 10800 44 21600 88 10800" draw:text-areas="0 ?f6 88 ?f3" draw:type="can" draw:modifiers="6915.1860543077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ellipse draw:style-name="gr30" draw:text-style-name="P3" draw:layer="layout" svg:width="1.912cm" svg:height="0.933cm" svg:x="22.441cm" svg:y="19.073cm">
          <text:p/>
        </draw:ellipse>
        <draw:line draw:style-name="gr31" draw:text-style-name="P1" draw:layer="layout" svg:x1="23.409cm" svg:y1="19.573cm" svg:x2="23.978cm" svg:y2="19.164cm">
          <text:p/>
        </draw:line>
        <draw:frame draw:style-name="gr2" draw:text-style-name="P2" draw:layer="layout" svg:width="0.412cm" svg:height="0.558cm" svg:x="23.644cm" svg:y="19.146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2" draw:text-style-name="P2" draw:layer="layout" svg:width="1.908cm" svg:height="0.63cm" svg:x="25.436cm" svg:y="18.943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2" draw:text-style-name="P2" draw:layer="layout" svg:width="2.715cm" svg:height="0.63cm" svg:x="25.365cm" svg:y="17.953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2" draw:text-style-name="P2" draw:layer="layout" svg:width="2.26cm" svg:height="0.63cm" svg:x="25.382cm" svg:y="16.983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2" draw:text-style-name="P2" draw:layer="layout" svg:width="1.854cm" svg:height="0.703cm" svg:x="25.402cm" svg:y="15.984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32" draw:text-style-name="P4" draw:layer="layout" svg:width="6.602cm" svg:height="0.607cm" svg:x="22.05cm" svg:y="10.796cm">
          <draw:text-box>
            <text:p><text:span text:style-name="T1">Proprietà delle potenze</text:span></text:p>
          </draw:text-box>
        </draw:frame>
        <draw:frame draw:style-name="gr2" draw:text-style-name="P2" draw:layer="layout" svg:width="2.437cm" svg:height="0.631cm" svg:x="22.259cm" svg:y="12.03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2" draw:text-style-name="P2" draw:layer="layout" svg:width="2.511cm" svg:height="0.631cm" svg:x="25.707cm" svg:y="12.031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2" draw:text-style-name="P2" draw:layer="layout" svg:width="2.185cm" svg:height="0.631cm" svg:x="22.259cm" svg:y="13.069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33" draw:text-style-name="P4" draw:layer="layout" svg:width="5.747cm" svg:height="0.607cm" svg:x="22.05cm" svg:y="5.652cm">
          <draw:text-box>
            <text:p><text:span text:style-name="T1">Teorema di Pitagora</text:span></text:p>
          </draw:text-box>
        </draw:frame>
        <draw:custom-shape draw:style-name="gr3" draw:text-style-name="P3" draw:layer="layout" svg:width="1.553cm" svg:height="2.517cm" draw:transform="rotate (0.523598775598299) translate (22.145cm 6.9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0" draw:text-style-name="P6" draw:layer="layout" svg:width="0.701cm" svg:height="0.738cm" svg:x="23.307cm" svg:y="8.344cm">
          <draw:text-box>
            <text:p><text:span text:style-name="T2">.</text:span></text:p>
          </draw:text-box>
        </draw:frame>
        <draw:frame draw:style-name="gr2" draw:text-style-name="P2" draw:layer="layout" svg:width="0.459cm" svg:height="0.558cm" svg:x="24.097cm" svg:y="8.838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2" draw:text-style-name="P2" draw:layer="layout" svg:width="0.433cm" svg:height="0.558cm" svg:x="23.486cm" svg:y="7.122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2" draw:text-style-name="P2" draw:layer="layout" svg:width="0.459cm" svg:height="0.558cm" svg:x="22.404cm" svg:y="8.133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2" draw:text-style-name="P2" draw:layer="layout" svg:width="2.574cm" svg:height="1.141cm" svg:x="25.745cm" svg:y="6.863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20" draw:text-style-name="P6" draw:layer="layout" svg:width="0.701cm" svg:height="0.738cm" svg:x="16.409cm" svg:y="1.718cm">
          <draw:text-box>
            <text:p><text:span text:style-name="T2">.</text:span></text:p>
          </draw:text-box>
        </draw:frame>
        <draw:frame draw:style-name="gr20" draw:text-style-name="P6" draw:layer="layout" svg:width="0.701cm" svg:height="0.738cm" svg:x="4.515cm" svg:y="7.002cm">
          <draw:text-box>
            <text:p><text:span text:style-name="T2">.</text:span></text:p>
          </draw:text-box>
        </draw:frame>
        <draw:frame draw:style-name="gr2" draw:text-style-name="P2" draw:layer="layout" svg:width="2.3cm" svg:height="0.631cm" svg:x="25.874cm" svg:y="8.62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2" draw:text-style-name="P2" draw:layer="layout" svg:width="1.658cm" svg:height="0.558cm" svg:x="4.143cm" svg:y="12.19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" draw:text-style-name="P2" draw:layer="layout" svg:width="2.751cm" svg:height="0.631cm" svg:x="22.259cm" svg:y="14.10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2" draw:text-style-name="P2" draw:layer="layout" svg:width="2.918cm" svg:height="0.631cm" svg:x="25.707cm" svg:y="14.102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2" draw:text-style-name="P2" draw:layer="layout" svg:width="3.909cm" svg:height="0.63cm" svg:x="17.6cm" svg:y="9.699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g draw:style-name="gr34">
          <draw:custom-shape draw:style-name="gr35" draw:text-style-name="P3" draw:layer="layout" svg:width="2.934cm" svg:height="2.771cm" draw:transform="rotate (0.122173047639603) translate (15.363cm 6.894cm)">
            <text:p/>
            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36" draw:text-style-name="P8" draw:layer="layout" svg:width="0.035cm" svg:height="0.035cm" draw:transform="rotate (0.122173047639603) translate (16.991cm 8.2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3" draw:layer="layout" svg:x1="16.276cm" svg:y1="9.554cm" svg:x2="17.013cm" svg:y2="8.217cm">
            <text:p/>
          </draw:line>
          <draw:line draw:style-name="gr37" draw:text-style-name="P3" draw:layer="layout" svg:x1="17.004cm" svg:y1="8.228cm" svg:x2="15.49cm" svg:y2="7.945cm">
            <text:p/>
          </draw:line>
          <draw:line draw:style-name="gr37" draw:text-style-name="P3" draw:layer="layout" svg:x1="16.819cm" svg:y1="6.719cm" svg:x2="17.008cm" svg:y2="8.23cm">
            <text:p/>
          </draw:line>
          <draw:line draw:style-name="gr38" draw:text-style-name="P3" draw:layer="layout" svg:x1="18.404cm" svg:y1="7.592cm" svg:x2="17.001cm" svg:y2="8.232cm">
            <text:p/>
          </draw:line>
          <draw:line draw:style-name="gr37" draw:text-style-name="P3" draw:layer="layout" svg:x1="18.039cm" svg:y1="9.36cm" svg:x2="17.013cm" svg:y2="8.227cm">
            <text:p/>
          </draw:line>
          <draw:line draw:style-name="gr39" draw:text-style-name="P3" draw:layer="layout" svg:x1="17.008cm" svg:y1="8.227cm" svg:x2="17.16cm" svg:y2="9.465cm">
            <text:p/>
          </draw:line>
          <draw:frame draw:style-name="gr20" draw:text-style-name="P6" draw:layer="layout" svg:width="0.701cm" svg:height="0.738cm" svg:x="16.838cm" svg:y="8.761cm">
            <draw:text-box>
              <text:p><text:span text:style-name="T2">.</text:span></text:p>
            </draw:text-box>
          </draw:frame>
          <draw:frame draw:style-name="gr2" draw:text-style-name="P2" draw:layer="layout" svg:width="0.468cm" svg:height="0.558cm" svg:x="16.617cm" svg:y="8.623cm">
            <draw:object xlink:href="./Object 73" xlink:type="simple" xlink:show="embed" xlink:actuate="onLoad">
              <loext:p/>
            </draw:object>
            <draw:image xlink:href="./ObjectReplacements/Object 73" xlink:type="simple" xlink:show="embed" xlink:actuate="onLoad"/>
          </draw:frame>
          <draw:frame draw:style-name="gr2" draw:text-style-name="P2" draw:layer="layout" svg:width="0.349cm" svg:height="0.558cm" svg:x="15.392cm" svg:y="8.473cm">
            <draw:object xlink:href="./Object 78" xlink:type="simple" xlink:show="embed" xlink:actuate="onLoad">
              <loext:p/>
            </draw:object>
            <draw:image xlink:href="./ObjectReplacements/Object 78" xlink:type="simple" xlink:show="embed" xlink:actuate="onLoad"/>
          </draw:fram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7.334cm" svg:y1="-0.001cm" svg:x2="7.334cm" svg:y2="20.999cm">
          <text:p/>
        </draw:line>
        <draw:line draw:style-name="gr1" draw:text-style-name="P1" draw:layer="layout" svg:x1="15.034cm" svg:y1="-0.001cm" svg:x2="15.034cm" svg:y2="20.999cm">
          <text:p/>
        </draw:line>
        <draw:line draw:style-name="gr1" draw:text-style-name="P1" draw:layer="layout" svg:x1="21.734cm" svg:y1="-0.001cm" svg:x2="21.734cm" svg:y2="20.999cm">
          <text:p/>
        </draw:line>
        <draw:line draw:style-name="gr1" draw:text-style-name="P1" draw:layer="layout" svg:x1="0cm" svg:y1="10.414cm" svg:x2="29.7cm" svg:y2="10.414cm">
          <text:p/>
        </draw:line>
        <draw:line draw:style-name="gr1" draw:text-style-name="P1" draw:layer="layout" svg:x1="0cm" svg:y1="15.514cm" svg:x2="29.7cm" svg:y2="15.514cm">
          <text:p/>
        </draw:line>
        <draw:line draw:style-name="gr1" draw:text-style-name="P1" draw:layer="layout" svg:x1="0cm" svg:y1="5.314cm" svg:x2="29.7cm" svg:y2="5.314cm">
          <text:p/>
        </draw:line>
        <draw:frame draw:style-name="gr40" draw:text-style-name="P4" draw:layer="layout" svg:width="1.493cm" svg:height="0.607cm" svg:x="7.736cm" svg:y="0.56cm">
          <draw:text-box>
            <text:p><text:span text:style-name="T1">Cono</text:span></text:p>
          </draw:text-box>
        </draw:frame>
        <draw:frame draw:style-name="gr41" draw:text-style-name="P4" draw:layer="layout" svg:width="1.569cm" svg:height="0.607cm" svg:x="15.351cm" svg:y="0.577cm">
          <draw:text-box>
            <text:p><text:span text:style-name="T1">Sfera</text:span></text:p>
          </draw:text-box>
        </draw:frame>
        <draw:frame draw:style-name="gr42" draw:text-style-name="P4" draw:layer="layout" svg:width="2.585cm" svg:height="0.607cm" svg:x="0.658cm" svg:y="0.601cm">
          <draw:text-box>
            <text:p><text:span text:style-name="T1">Piramide</text:span></text:p>
          </draw:text-box>
        </draw:frame>
        <draw:circle draw:style-name="gr4" draw:text-style-name="P3" draw:layer="layout" svg:width="2.751cm" svg:height="2.751cm" draw:transform="rotate (-0.0872664625997166) translate (15.442cm 1.443cm)">
          <text:p/>
        </draw:circle>
        <draw:ellipse draw:style-name="gr43" draw:text-style-name="P3" draw:layer="layout" svg:width="2.751cm" svg:height="1.082cm" draw:transform="rotate (-0.0872664625997166) translate (15.369cm 2.287cm)">
          <text:p/>
        </draw:ellipse>
        <draw:line draw:style-name="gr44" draw:text-style-name="P1" draw:layer="layout" svg:x1="16.682cm" svg:y1="2.992cm" svg:x2="17.585cm" svg:y2="2.592cm">
          <text:p/>
        </draw:line>
        <draw:frame draw:style-name="gr2" draw:text-style-name="P2" draw:layer="layout" svg:width="0.405cm" svg:height="0.558cm" svg:x="17.111cm" svg:y="2.627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2" draw:text-style-name="P2" draw:layer="layout" svg:width="2.114cm" svg:height="1.189cm" svg:x="18.675cm" svg:y="3.24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2" draw:text-style-name="P2" draw:layer="layout" svg:width="1.989cm" svg:height="0.631cm" svg:x="18.658cm" svg:y="2.025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2" draw:text-style-name="P2" draw:layer="layout" svg:width="2.287cm" svg:height="1.189cm" svg:x="3.811cm" svg:y="1.377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2" draw:text-style-name="P2" draw:layer="layout" svg:width="2.285cm" svg:height="1.189cm" svg:x="10.513cm" svg:y="0.857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2" draw:text-style-name="P2" draw:layer="layout" svg:width="0.468cm" svg:height="0.558cm" svg:x="1.638cm" svg:y="2.657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custom-shape draw:style-name="gr45" draw:text-style-name="P3" draw:layer="layout" svg:width="2.477cm" svg:height="0.804cm" draw:transform="rotate (-3.14159265358979) translate (3.207cm 2.718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7" draw:text-style-name="P1" draw:layer="layout" svg:x1="2.085cm" svg:y1="4.522cm" svg:x2="1.348cm" svg:y2="1.933cm">
          <text:p/>
        </draw:line>
        <draw:polyline draw:style-name="gr24" draw:text-style-name="P3" draw:layer="layout" svg:width="2.508cm" svg:height="0.778cm" draw:transform="rotate (-3.11366738555788) translate (3.23947810222874cm 2.64612738985122cm)" svg:viewBox="0 0 2509 779" draw:points="0,733 1877,779 2509,0 2502,0">
          <text:p/>
        </draw:polyline>
        <draw:line draw:style-name="gr27" draw:text-style-name="P1" draw:layer="layout" svg:x1="2.085cm" svg:y1="4.528cm" svg:x2="0.744cm" svg:y2="2.723cm">
          <text:p/>
        </draw:line>
        <draw:line draw:style-name="gr27" draw:text-style-name="P1" draw:layer="layout" svg:x1="3.206cm" svg:y1="1.927cm" svg:x2="2.071cm" svg:y2="4.528cm">
          <text:p/>
        </draw:line>
        <draw:line draw:style-name="gr46" draw:text-style-name="P1" draw:layer="layout" svg:x1="2.589cm" svg:y1="2.723cm" svg:x2="2.071cm" svg:y2="4.515cm">
          <text:p/>
        </draw:line>
        <draw:line draw:style-name="gr47" draw:text-style-name="P1" draw:layer="layout" svg:x1="2.071cm" svg:y1="4.462cm" svg:x2="2.078cm" svg:y2="2.352cm">
          <text:p/>
        </draw:line>
        <draw:frame draw:style-name="gr20" draw:text-style-name="P6" draw:layer="layout" svg:width="0.701cm" svg:height="0.738cm" draw:transform="rotate (-3.14159265358979) translate (2.372cm 3.046cm)">
          <draw:text-box>
            <text:p><text:span text:style-name="T2">.</text:span></text:p>
          </draw:text-box>
        </draw:frame>
        <draw:frame draw:style-name="gr2" draw:text-style-name="P2" draw:layer="layout" svg:width="3.992cm" svg:height="0.967cm" svg:x="10.513cm" svg:y="2.359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2" draw:text-style-name="P2" draw:layer="layout" svg:width="2.191cm" svg:height="1.189cm" svg:x="10.513cm" svg:y="3.52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g draw:style-name="gr34">
          <draw:ellipse draw:style-name="gr48" draw:text-style-name="P3" draw:layer="layout" svg:width="2.691cm" svg:height="1.168cm" svg:x="7.512cm" svg:y="3.27cm">
            <text:p/>
          </draw:ellipse>
          <draw:custom-shape draw:style-name="gr49" draw:text-style-name="P3" draw:layer="layout" svg:width="2.695cm" svg:height="1.272cm" svg:x="7.506cm" svg:y="3.172cm">
            <text:p/>
            <draw:enhanced-geometry svg:viewBox="0 0 21600 21600" draw:mirror-horizontal="true" draw:mirror-vertical="true" draw:type="block-arc" draw:modifiers="-177.52531768923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50" draw:text-style-name="P1" draw:layer="layout" svg:x1="8.873cm" svg:y1="1.501cm" svg:x2="10.211cm" svg:y2="3.822cm">
            <text:p/>
          </draw:line>
          <draw:line draw:style-name="gr51" draw:text-style-name="P1" draw:layer="layout" svg:x1="8.875cm" svg:y1="1.501cm" svg:x2="7.51cm" svg:y2="3.811cm">
            <text:p/>
          </draw:line>
          <draw:line draw:style-name="gr47" draw:text-style-name="P1" draw:layer="layout" svg:x1="8.873cm" svg:y1="1.496cm" svg:x2="8.86cm" svg:y2="3.801cm">
            <text:p/>
          </draw:line>
          <draw:frame draw:style-name="gr2" draw:text-style-name="P2" draw:layer="layout" svg:width="0.468cm" svg:height="0.558cm" svg:x="8.823cm" svg:y="2.558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line draw:style-name="gr47" draw:text-style-name="P1" draw:layer="layout" svg:x1="8.862cm" svg:y1="3.791cm" svg:x2="7.895cm" svg:y2="4.238cm">
            <text:p/>
          </draw:line>
          <draw:frame draw:style-name="gr2" draw:text-style-name="P2" draw:layer="layout" svg:width="0.413cm" svg:height="0.558cm" svg:x="8.068cm" svg:y="3.527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  <draw:frame draw:style-name="gr2" draw:text-style-name="P2" draw:layer="layout" svg:width="0.456cm" svg:height="0.558cm" svg:x="9.469cm" svg:y="2.115cm">
            <draw:object xlink:href="./Object 72" xlink:type="simple" xlink:show="embed" xlink:actuate="onLoad">
              <loext:p/>
            </draw:object>
            <draw:image xlink:href="./ObjectReplacements/Object 72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Bahnschrift SemiLight" svg:font-family="'Bahnschrift SemiLight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300%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auto-grow-height="false" fo:padding-top="0cm" fo:padding-bottom="0cm" fo:padding-left="0.051cm" fo:padding-right="0.051cm" draw:shadow="hidden" draw:shadow-offset-x="0.305cm" draw:shadow-offset-y="0.305cm" draw:shadow-color="#808080" draw:line-distance="0.406cm" draw:guide-overhang="0.102cm" draw:guide-distance="0.05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18.87</meta:creation-date>
    <meta:editing-duration>PT16H19M59S</meta:editing-duration>
    <meta:editing-cycles>59</meta:editing-cycles>
    <meta:generator>LibreOffice/7.5.5.2$Windows_X86_64 LibreOffice_project/ca8fe7424262805f223b9a2334bc7181abbcbf5e</meta:generator>
    <dc:date>2023-09-04T21:30:56.926000000</dc:date>
    <meta:print-date>2023-09-04T11:52:23.160000000</meta:print-date>
    <meta:document-statistic meta:object-count="174"/>
  </office:meta>
</office:document-meta>
</file>

<file path=Object 1/content.xml><?xml version="1.0" encoding="utf-8"?>
<math xmlns="http://www.w3.org/1998/Math/MathML">
  <semantics>
    <mrow>
      <mi>V</mi>
      <mo stretchy="false">=</mo>
      <msup>
        <mi>s</mi>
        <mn>3</mn>
      </msup>
    </mrow>
    <annotation encoding="StarMath 5.0">V=s^{3
}</annotation>
  </semantics>
</math>
</file>

<file path=Object 10/content.xml><?xml version="1.0" encoding="utf-8"?>
<math xmlns="http://www.w3.org/1998/Math/MathML">
  <semantics>
    <mrow>
      <mrow>
        <mi>A</mi>
        <mo stretchy="false">=</mo>
        <mn>2</mn>
      </mrow>
      <mi>a</mi>
      <mrow>
        <mi>b</mi>
        <mo stretchy="false">+</mo>
        <mn>2</mn>
      </mrow>
      <mi>a</mi>
      <mrow>
        <mi>c</mi>
        <mo stretchy="false">+</mo>
        <mn>2</mn>
      </mrow>
      <mi>b</mi>
      <mi>c</mi>
    </mrow>
    <annotation encoding="StarMath 5.0">A=2{a}b+2{a}c+2{b}c</annotation>
  </semantics>
</math>
</file>

<file path=Object 11/content.xml><?xml version="1.0" encoding="utf-8"?>
<math xmlns="http://www.w3.org/1998/Math/MathML">
  <semantics>
    <mrow>
      <mrow>
        <mi>V</mi>
        <mo stretchy="false">=</mo>
        <mi>a</mi>
      </mrow>
      <mi>b</mi>
      <mi>c</mi>
    </mrow>
    <annotation encoding="StarMath 5.0">V={a}  {b}  {c}</annotation>
  </semantics>
</math>
</file>

<file path=Object 12/content.xml><?xml version="1.0" encoding="utf-8"?>
<math xmlns="http://www.w3.org/1998/Math/MathML">
  <semantics>
    <mi>a</mi>
    <annotation encoding="StarMath 5.0">{a}</annotation>
  </semantics>
</math>
</file>

<file path=Object 13/content.xml><?xml version="1.0" encoding="utf-8"?>
<math xmlns="http://www.w3.org/1998/Math/MathML">
  <semantics>
    <mi>b</mi>
    <annotation encoding="StarMath 5.0">{b}</annotation>
  </semantics>
</math>
</file>

<file path=Object 14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15/content.xml><?xml version="1.0" encoding="utf-8"?>
<math xmlns="http://www.w3.org/1998/Math/MathML">
  <semantics>
    <mrow>
      <mi>A</mi>
      <mo stretchy="false">=</mo>
      <mrow>
        <mi>a</mi>
        <mo stretchy="false">⋅</mo>
        <mi>b</mi>
      </mrow>
    </mrow>
    <annotation encoding="StarMath 5.0">A=a cdot b</annotation>
  </semantics>
</math>
</file>

<file path=Object 16/content.xml><?xml version="1.0" encoding="utf-8"?>
<math xmlns="http://www.w3.org/1998/Math/MathML">
  <semantics>
    <msub>
      <mi>b</mi>
      <mn>2</mn>
    </msub>
    <annotation encoding="StarMath 5.0">{b_{2}}</annotation>
  </semantics>
</math>
</file>

<file path=Object 17/content.xml><?xml version="1.0" encoding="utf-8"?>
<math xmlns="http://www.w3.org/1998/Math/MathML">
  <semantics>
    <mi>h</mi>
    <annotation encoding="StarMath 5.0">{h}</annotation>
  </semantics>
</math>
</file>

<file path=Object 18/content.xml><?xml version="1.0" encoding="utf-8"?>
<math xmlns="http://www.w3.org/1998/Math/MathML">
  <semantics>
    <mrow>
      <mi>A</mi>
      <mo stretchy="false">=</mo>
      <mfrac>
        <mrow>
          <mrow>
            <mo stretchy="false">(</mo>
            <mrow>
              <msub>
                <mi>b</mi>
                <mn>1</mn>
              </msub>
              <mo stretchy="false">+</mo>
              <msub>
                <mi>b</mi>
                <mn>2</mn>
              </msub>
            </mrow>
            <mo stretchy="false">)</mo>
          </mrow>
          <mo stretchy="false">⋅</mo>
          <mi>h</mi>
        </mrow>
        <mn>2</mn>
      </mfrac>
    </mrow>
    <annotation encoding="StarMath 5.0">A= {(b_{1}+b_{2})cdot h } over {2} </annotation>
  </semantics>
</math>
</file>

<file path=Object 19/content.xml><?xml version="1.0" encoding="utf-8"?>
<math xmlns="http://www.w3.org/1998/Math/MathML">
  <semantics>
    <mi>h</mi>
    <annotation encoding="StarMath 5.0">{h}</annotation>
  </semantics>
</math>
</file>

<file path=Object 2/content.xml><?xml version="1.0" encoding="utf-8"?>
<math xmlns="http://www.w3.org/1998/Math/MathML">
  <semantics>
    <mrow>
      <mrow>
        <mi>A</mi>
        <mo stretchy="false">=</mo>
        <mn>6</mn>
      </mrow>
      <msup>
        <mi>s</mi>
        <mn>2</mn>
      </msup>
    </mrow>
    <annotation encoding="StarMath 5.0">A=6  s^{2}</annotation>
  </semantics>
</math>
</file>

<file path=Object 20/content.xml><?xml version="1.0" encoding="utf-8"?>
<math xmlns="http://www.w3.org/1998/Math/MathML">
  <semantics>
    <mi>b</mi>
    <annotation encoding="StarMath 5.0">{b}</annotation>
  </semantics>
</math>
</file>

<file path=Object 21/content.xml><?xml version="1.0" encoding="utf-8"?>
<math xmlns="http://www.w3.org/1998/Math/MathML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b cdot h}over {2} </annotation>
  </semantics>
</math>
</file>

<file path=Object 22/content.xml><?xml version="1.0" encoding="utf-8"?>
<math xmlns="http://www.w3.org/1998/Math/MathML">
  <semantics>
    <msub>
      <mi>d</mi>
      <mn>1</mn>
    </msub>
    <annotation encoding="StarMath 5.0">{d}_{1}</annotation>
  </semantics>
</math>
</file>

<file path=Object 23/content.xml><?xml version="1.0" encoding="utf-8"?>
<math xmlns="http://www.w3.org/1998/Math/MathML">
  <semantics>
    <msub>
      <mi>d</mi>
      <mn>2</mn>
    </msub>
    <annotation encoding="StarMath 5.0">{d}_{2}</annotation>
  </semantics>
</math>
</file>

<file path=Object 24/content.xml><?xml version="1.0" encoding="utf-8"?>
<math xmlns="http://www.w3.org/1998/Math/MathML">
  <semantics>
    <mrow>
      <mi>A</mi>
      <mo stretchy="false">=</mo>
      <mfrac>
        <mrow>
          <msub>
            <mi>d</mi>
            <mn>1</mn>
          </msub>
          <mo stretchy="false">⋅</mo>
          <msub>
            <mi>d</mi>
            <mn>2</mn>
          </msub>
        </mrow>
        <mn>2</mn>
      </mfrac>
    </mrow>
    <annotation encoding="StarMath 5.0">A= {d_{1} cdot d_{2}}over {2} </annotation>
  </semantics>
</math>
</file>

<file path=Object 25/content.xml><?xml version="1.0" encoding="utf-8"?>
<math xmlns="http://www.w3.org/1998/Math/MathML">
  <semantics>
    <mi>l</mi>
    <annotation encoding="StarMath 5.0">{l}</annotation>
  </semantics>
</math>
</file>

<file path=Object 26/content.xml><?xml version="1.0" encoding="utf-8"?>
<math xmlns="http://www.w3.org/1998/Math/MathML">
  <semantics>
    <mrow>
      <mi>P</mi>
      <mo stretchy="false">=</mo>
      <mrow>
        <mn>4</mn>
        <mo stretchy="false">⋅</mo>
        <mi>l</mi>
      </mrow>
    </mrow>
    <annotation encoding="StarMath 5.0">P=4 cdot {l}</annotation>
  </semantics>
</math>
</file>

<file path=Object 27/content.xml><?xml version="1.0" encoding="utf-8"?>
<math xmlns="http://www.w3.org/1998/Math/MathML">
  <semantics>
    <mi>a</mi>
    <annotation encoding="StarMath 5.0">{a}</annotation>
  </semantics>
</math>
</file>

<file path=Object 28/content.xml><?xml version="1.0" encoding="utf-8"?>
<math xmlns="http://www.w3.org/1998/Math/MathML">
  <semantics>
    <mi>b</mi>
    <annotation encoding="StarMath 5.0">{b}</annotation>
  </semantics>
</math>
</file>

<file path=Object 29/content.xml><?xml version="1.0" encoding="utf-8"?>
<math xmlns="http://www.w3.org/1998/Math/MathML">
  <semantics>
    <mi>h</mi>
    <annotation encoding="StarMath 5.0">{h}</annotation>
  </semantics>
</math>
</file>

<file path=Object 3/content.xml><?xml version="1.0" encoding="utf-8"?>
<math xmlns="http://www.w3.org/1998/Math/MathML">
  <semantics>
    <mi>s</mi>
    <annotation encoding="StarMath 5.0">s</annotation>
  </semantics>
</math>
</file>

<file path=Object 30/content.xml><?xml version="1.0" encoding="utf-8"?>
<math xmlns="http://www.w3.org/1998/Math/MathML">
  <semantics>
    <mrow>
      <mi>A</mi>
      <mo stretchy="false">=</mo>
      <mrow>
        <mi>a</mi>
        <mo stretchy="false">⋅</mo>
        <mi>h</mi>
      </mrow>
    </mrow>
    <annotation encoding="StarMath 5.0">A=a cdot h</annotation>
  </semantics>
</math>
</file>

<file path=Object 31/content.xml><?xml version="1.0" encoding="utf-8"?>
<math xmlns="http://www.w3.org/1998/Math/MathML">
  <semantics>
    <mrow>
      <mi>P</mi>
      <mo stretchy="false">=</mo>
      <mrow>
        <mrow>
          <mo stretchy="false">(</mo>
          <mrow>
            <mi>a</mi>
            <mo stretchy="false">+</mo>
            <mi>b</mi>
          </mrow>
          <mo stretchy="false">)</mo>
        </mrow>
        <mo stretchy="false">⋅</mo>
        <mn>2</mn>
      </mrow>
    </mrow>
    <annotation encoding="StarMath 5.0">P=(a+b)cdot 2</annotation>
  </semantics>
</math>
</file>

<file path=Object 32/content.xml><?xml version="1.0" encoding="utf-8"?>
<math xmlns="http://www.w3.org/1998/Math/MathML">
  <semantics>
    <mrow>
      <mi>P</mi>
      <mo stretchy="false">=</mo>
      <mrow>
        <mi>n</mi>
        <mo stretchy="false">⋅</mo>
        <mi>l</mi>
      </mrow>
    </mrow>
    <annotation encoding="StarMath 5.0">P=n cdot {l}</annotation>
  </semantics>
</math>
</file>

<file path=Object 33/content.xml><?xml version="1.0" encoding="utf-8"?>
<math xmlns="http://www.w3.org/1998/Math/MathML">
  <semantics>
    <mi>r</mi>
    <annotation encoding="StarMath 5.0">{r}</annotation>
  </semantics>
</math>
</file>

<file path=Object 34/content.xml><?xml version="1.0" encoding="utf-8"?>
<math xmlns="http://www.w3.org/1998/Math/MathML">
  <semantics>
    <mo stretchy="false">α</mo>
    <annotation encoding="StarMath 5.0">%alpha

</annotation>
  </semantics>
</math>
</file>

<file path=Object 35/content.xml><?xml version="1.0" encoding="utf-8"?>
<math xmlns="http://www.w3.org/1998/Math/MathML">
  <semantics>
    <mrow>
      <mi>A</mi>
      <mo stretchy="false">=</mo>
      <mrow>
        <mfrac>
          <mrow>
            <mi>l</mi>
            <mo stretchy="false">⋅</mo>
            <mi>a</mi>
          </mrow>
          <mn>2</mn>
        </mfrac>
        <mo stretchy="false">⋅</mo>
        <mi>n</mi>
      </mrow>
    </mrow>
    <annotation encoding="StarMath 5.0">A= {l cdot a}over {2} cdot n</annotation>
  </semantics>
</math>
</file>

<file path=Object 36/content.xml><?xml version="1.0" encoding="utf-8"?>
<math xmlns="http://www.w3.org/1998/Math/MathML">
  <semantics>
    <mrow>
      <mrow>
        <mi>C</mi>
        <mo stretchy="false">=</mo>
        <mn>2</mn>
      </mrow>
      <mi>r</mi>
      <mo stretchy="false">π</mo>
    </mrow>
    <annotation encoding="StarMath 5.0">C=2  r  %pi </annotation>
  </semantics>
</math>
</file>

<file path=Object 37/content.xml><?xml version="1.0" encoding="utf-8"?>
<math xmlns="http://www.w3.org/1998/Math/MathML">
  <semantics>
    <mi>d</mi>
    <annotation encoding="StarMath 5.0">{d}</annotation>
  </semantics>
</math>
</file>

<file path=Object 38/content.xml><?xml version="1.0" encoding="utf-8"?>
<math xmlns="http://www.w3.org/1998/Math/MathML">
  <semantics>
    <mi>r</mi>
    <annotation encoding="StarMath 5.0">{r}</annotation>
  </semantics>
</math>
</file>

<file path=Object 39/content.xml><?xml version="1.0" encoding="utf-8"?>
<math xmlns="http://www.w3.org/1998/Math/MathML">
  <semantics>
    <mrow>
      <mrow>
        <mi>d</mi>
        <mo stretchy="false">=</mo>
        <mn>2</mn>
      </mrow>
      <mi>r</mi>
    </mrow>
    <annotation encoding="StarMath 5.0">{d}=2  {r}</annotation>
  </semantics>
</math>
</file>

<file path=Object 4/content.xml><?xml version="1.0" encoding="utf-8"?>
<math xmlns="http://www.w3.org/1998/Math/MathML">
  <semantics>
    <mi>c</mi>
    <annotation encoding="StarMath 5.0">c</annotation>
  </semantics>
</math>
</file>

<file path=Object 40/content.xml><?xml version="1.0" encoding="utf-8"?>
<math xmlns="http://www.w3.org/1998/Math/MathML">
  <semantics>
    <mrow>
      <mrow>
        <mi>A</mi>
        <mo stretchy="false">=</mo>
        <msup>
          <mi>r</mi>
          <mn>2</mn>
        </msup>
      </mrow>
      <mo stretchy="false">π</mo>
    </mrow>
    <annotation encoding="StarMath 5.0">A= r^{2}  %pi </annotation>
  </semantics>
</math>
</file>

<file path=Object 41/content.xml><?xml version="1.0" encoding="utf-8"?>
<math xmlns="http://www.w3.org/1998/Math/MathML">
  <semantics>
    <mi>l</mi>
    <annotation encoding="StarMath 5.0">{l}</annotation>
  </semantics>
</math>
</file>

<file path=Object 42/content.xml><?xml version="1.0" encoding="utf-8"?>
<math xmlns="http://www.w3.org/1998/Math/MathML">
  <semantics>
    <mi>h</mi>
    <annotation encoding="StarMath 5.0">{h}</annotation>
  </semantics>
</math>
</file>

<file path=Object 43/content.xml><?xml version="1.0" encoding="utf-8"?>
<math xmlns="http://www.w3.org/1998/Math/MathML">
  <semantics>
    <mrow>
      <mrow>
        <mi>C</mi>
        <mo stretchy="false">=</mo>
        <mi>d</mi>
      </mrow>
      <mo stretchy="false">π</mo>
    </mrow>
    <annotation encoding="StarMath 5.0">C= d  %pi </annotation>
  </semantics>
</math>
</file>

<file path=Object 44/content.xml><?xml version="1.0" encoding="utf-8"?>
<math xmlns="http://www.w3.org/1998/Math/MathML">
  <semantics>
    <mi>r</mi>
    <annotation encoding="StarMath 5.0">{r}</annotation>
  </semantics>
</math>
</file>

<file path=Object 45/content.xml><?xml version="1.0" encoding="utf-8"?>
<math xmlns="http://www.w3.org/1998/Math/MathML">
  <semantics>
    <mrow>
      <mrow>
        <mi>l</mi>
        <mo stretchy="false">=</mo>
        <mfrac>
          <mo stretchy="false">α</mo>
          <mn>360</mn>
        </mfrac>
      </mrow>
      <mn>2</mn>
      <mi>r</mi>
      <mo stretchy="false">π</mo>
    </mrow>
    <annotation encoding="StarMath 5.0">l={ {%alpha} over {360} }2 r  %pi  </annotation>
  </semantics>
</math>
</file>

<file path=Object 46/content.xml><?xml version="1.0" encoding="utf-8"?>
<math xmlns="http://www.w3.org/1998/Math/MathML">
  <semantics>
    <mrow>
      <mrow>
        <mi>A</mi>
        <mo stretchy="false">=</mo>
        <mfrac>
          <mo stretchy="false">α</mo>
          <mn>360</mn>
        </mfrac>
      </mrow>
      <msup>
        <mi>r</mi>
        <mn>2</mn>
      </msup>
      <mo stretchy="false">π</mo>
    </mrow>
    <annotation encoding="StarMath 5.0">A= { {%alpha} over {360} } r^{2}  %pi </annotation>
  </semantics>
</math>
</file>

<file path=Object 47/content.xml><?xml version="1.0" encoding="utf-8"?>
<math xmlns="http://www.w3.org/1998/Math/MathML">
  <semantics>
    <msub>
      <mi>b</mi>
      <mn>1</mn>
    </msub>
    <annotation encoding="StarMath 5.0">{b_{1}}</annotation>
  </semantics>
</math>
</file>

<file path=Object 48/content.xml><?xml version="1.0" encoding="utf-8"?>
<math xmlns="http://www.w3.org/1998/Math/MathML">
  <semantics>
    <mrow>
      <mi>V</mi>
      <mo stretchy="false">=</mo>
      <mrow>
        <msub>
          <mi>A</mi>
          <mi>b</mi>
        </msub>
        <mo stretchy="false">⋅</mo>
        <mi>h</mi>
      </mrow>
    </mrow>
    <annotation encoding="StarMath 5.0">V={A}_{b} cdot h</annotation>
  </semantics>
</math>
</file>

<file path=Object 49/content.xml><?xml version="1.0" encoding="utf-8"?>
<math xmlns="http://www.w3.org/1998/Math/MathML">
  <semantics>
    <mi>h</mi>
    <annotation encoding="StarMath 5.0">h</annotation>
  </semantics>
</math>
</file>

<file path=Object 5/content.xml><?xml version="1.0" encoding="utf-8"?>
<math xmlns="http://www.w3.org/1998/Math/MathML">
  <semantics>
    <mi>a</mi>
    <annotation encoding="StarMath 5.0">a</annotation>
  </semantics>
</math>
</file>

<file path=Object 50/content.xml><?xml version="1.0" encoding="utf-8"?>
<math xmlns="http://www.w3.org/1998/Math/MathML">
  <semantics>
    <mrow>
      <mrow>
        <msub>
          <mi>A</mi>
          <mi>t</mi>
        </msub>
        <mo stretchy="false">=</mo>
        <mn>2</mn>
      </mrow>
      <mrow>
        <msub>
          <mi>A</mi>
          <mi>b</mi>
        </msub>
        <mo stretchy="false">+</mo>
        <msub>
          <mi>A</mi>
          <mi>l</mi>
        </msub>
      </mrow>
    </mrow>
    <annotation encoding="StarMath 5.0">{A}_{t}=2  {A}_{b} + {A}_{l} </annotation>
  </semantics>
</math>
</file>

<file path=Object 51/content.xml><?xml version="1.0" encoding="utf-8"?>
<math xmlns="http://www.w3.org/1998/Math/MathML">
  <semantics>
    <mrow>
      <msub>
        <mi>A</mi>
        <mi>l</mi>
      </msub>
      <mo stretchy="false">=</mo>
      <mrow>
        <msub>
          <mi>p</mi>
          <mi>b</mi>
        </msub>
        <mo stretchy="false">⋅</mo>
        <mi>h</mi>
      </mrow>
    </mrow>
    <annotation encoding="StarMath 5.0">{A}_{l}={p}_{b} cdot  h </annotation>
  </semantics>
</math>
</file>

<file path=Object 52/content.xml><?xml version="1.0" encoding="utf-8"?>
<math xmlns="http://www.w3.org/1998/Math/MathML">
  <semantics>
    <mi>h</mi>
    <annotation encoding="StarMath 5.0">h</annotation>
  </semantics>
</math>
</file>

<file path=Object 53/content.xml><?xml version="1.0" encoding="utf-8"?>
<math xmlns="http://www.w3.org/1998/Math/MathML">
  <semantics>
    <mi>r</mi>
    <annotation encoding="StarMath 5.0">r</annotation>
  </semantics>
</math>
</file>

<file path=Object 54/content.xml><?xml version="1.0" encoding="utf-8"?>
<math xmlns="http://www.w3.org/1998/Math/MathML">
  <semantics>
    <mrow>
      <mi>V</mi>
      <mo stretchy="false">=</mo>
      <mrow>
        <msub>
          <mi>A</mi>
          <mi>b</mi>
        </msub>
        <mo stretchy="false">⋅</mo>
        <mi>h</mi>
      </mrow>
    </mrow>
    <annotation encoding="StarMath 5.0">V={A}_{b} cdot h</annotation>
  </semantics>
</math>
</file>

<file path=Object 55/content.xml><?xml version="1.0" encoding="utf-8"?>
<math xmlns="http://www.w3.org/1998/Math/MathML">
  <semantics>
    <mrow>
      <mrow>
        <msub>
          <mi>A</mi>
          <mi>t</mi>
        </msub>
        <mo stretchy="false">=</mo>
        <mn>2</mn>
      </mrow>
      <mrow>
        <msub>
          <mi>A</mi>
          <mi>b</mi>
        </msub>
        <mo stretchy="false">+</mo>
        <msub>
          <mi>A</mi>
          <mi>l</mi>
        </msub>
      </mrow>
    </mrow>
    <annotation encoding="StarMath 5.0">{A}_{t}=2  {A}_{b} + {A}_{l} </annotation>
  </semantics>
</math>
</file>

<file path=Object 56/content.xml><?xml version="1.0" encoding="utf-8"?>
<math xmlns="http://www.w3.org/1998/Math/MathML">
  <semantics>
    <mrow>
      <mrow>
        <msub>
          <mi>A</mi>
          <mi>l</mi>
        </msub>
        <mo stretchy="false">=</mo>
        <mn>2</mn>
      </mrow>
      <mo stretchy="false">π</mo>
      <mi>r</mi>
      <mi>h</mi>
    </mrow>
    <annotation encoding="StarMath 5.0">{A}_{l}=2  %pi  {r}  h </annotation>
  </semantics>
</math>
</file>

<file path=Object 57/content.xml><?xml version="1.0" encoding="utf-8"?>
<math xmlns="http://www.w3.org/1998/Math/MathML">
  <semantics>
    <mrow>
      <mrow>
        <msub>
          <mi>A</mi>
          <mi>b</mi>
        </msub>
        <mo stretchy="false">=</mo>
        <msup>
          <mi>r</mi>
          <mn>2</mn>
        </msup>
      </mrow>
      <mo stretchy="false">π</mo>
    </mrow>
    <annotation encoding="StarMath 5.0">{A}_{b}= r^{2}  %pi </annotation>
  </semantics>
</math>
</file>

<file path=Object 58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a</mi>
          <mi>c</mi>
        </msup>
      </mrow>
      <mi mathvariant="normal">=</mi>
      <msup>
        <mi>a</mi>
        <mrow>
          <mi>b</mi>
          <mo stretchy="false">+</mo>
          <mi>c</mi>
        </mrow>
      </msup>
    </mrow>
    <annotation encoding="StarMath 5.0">a^{b} cdot a^{c} = a^{b+c}</annotation>
  </semantics>
</math>
</file>

<file path=Object 59/content.xml><?xml version="1.0" encoding="utf-8"?>
<math xmlns="http://www.w3.org/1998/Math/MathML">
  <semantics>
    <mrow>
      <msup>
        <mi>a</mi>
        <mi>b</mi>
      </msup>
      <mi mathvariant="normal">:</mi>
      <mrow>
        <msup>
          <mi>a</mi>
          <mi>c</mi>
        </msup>
        <mo stretchy="false">=</mo>
        <msup>
          <mi>a</mi>
          <mrow>
            <mi>b</mi>
            <mo stretchy="false">−</mo>
            <mi>c</mi>
          </mrow>
        </msup>
      </mrow>
    </mrow>
    <annotation encoding="StarMath 5.0">a^{b} : a^{c} = a^{b-c}</annotation>
  </semantics>
</math>
</file>

<file path=Object 6/content.xml><?xml version="1.0" encoding="utf-8"?>
<math xmlns="http://www.w3.org/1998/Math/MathML">
  <semantics>
    <mi>b</mi>
    <annotation encoding="StarMath 5.0">b</annotation>
  </semantics>
</math>
</file>

<file path=Object 60/content.xml><?xml version="1.0" encoding="utf-8"?>
<math xmlns="http://www.w3.org/1998/Math/MathML">
  <semantics>
    <mrow>
      <msup>
        <mrow>
          <mo stretchy="false">(</mo>
          <msup>
            <mi>a</mi>
            <mi>b</mi>
          </msup>
          <mo stretchy="false">)</mo>
        </mrow>
        <mi>c</mi>
      </msup>
      <mo stretchy="false">=</mo>
      <msup>
        <mi>a</mi>
        <mrow>
          <mi>b</mi>
          <mo stretchy="false">⋅</mo>
          <mi>c</mi>
        </mrow>
      </msup>
    </mrow>
    <annotation encoding="StarMath 5.0">{(a^{b}) }^ {c} = {a}^ {{b} cdot {c}}</annotation>
  </semantics>
</math>
</file>

<file path=Object 61/content.xml><?xml version="1.0" encoding="utf-8"?>
<math xmlns="http://www.w3.org/1998/Math/MathML">
  <semantics>
    <mi>b</mi>
    <annotation encoding="StarMath 5.0">{b}</annotation>
  </semantics>
</math>
</file>

<file path=Object 62/content.xml><?xml version="1.0" encoding="utf-8"?>
<math xmlns="http://www.w3.org/1998/Math/MathML">
  <semantics>
    <mi>c</mi>
    <annotation encoding="StarMath 5.0">{c}</annotation>
  </semantics>
</math>
</file>

<file path=Object 63/content.xml><?xml version="1.0" encoding="utf-8"?>
<math xmlns="http://www.w3.org/1998/Math/MathML">
  <semantics>
    <mi>a</mi>
    <annotation encoding="StarMath 5.0">{a}</annotation>
  </semantics>
</math>
</file>

<file path=Object 64/content.xml><?xml version="1.0" encoding="utf-8"?>
<math xmlns="http://www.w3.org/1998/Math/MathML">
  <semantics>
    <mtable>
      <mtr>
        <mtd>
          <mrow>
            <mi>a</mi>
            <mi>,</mi>
            <mi>b</mi>
            <mi mathvariant="normal">:</mi>
            <mi mathvariant="italic">cateti</mi>
          </mrow>
        </mtd>
      </mtr>
      <mtr>
        <mtd>
          <mrow>
            <mi>c</mi>
            <mi mathvariant="normal">:</mi>
            <mi mathvariant="italic">ipotenusa</mi>
          </mrow>
        </mtd>
      </mtr>
    </mtable>
    <annotation encoding="StarMath 5.0">{a}, {b}: cateti newline 
{c}: ipotenusa</annotation>
  </semantics>
</math>
</file>

<file path=Object 65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{a}^{2}+{b}^{2}={c}^{2}</annotation>
  </semantics>
</math>
</file>

<file path=Object 66/content.xml><?xml version="1.0" encoding="utf-8"?>
<math xmlns="http://www.w3.org/1998/Math/MathML">
  <semantics>
    <mi>r</mi>
    <annotation encoding="StarMath 5.0">{r}</annotation>
  </semantics>
</math>
</file>

<file path=Object 67/content.xml><?xml version="1.0" encoding="utf-8"?>
<math xmlns="http://www.w3.org/1998/Math/MathML">
  <semantics>
    <mrow>
      <mrow>
        <mi>V</mi>
        <mo stretchy="false">=</mo>
        <mfrac>
          <mn>4</mn>
          <mn>3</mn>
        </mfrac>
      </mrow>
      <mo stretchy="false">π</mo>
      <msup>
        <mi>r</mi>
        <mn>3</mn>
      </msup>
    </mrow>
    <annotation encoding="StarMath 5.0">V={4} over {3}  %pi  {r}^{3} </annotation>
  </semantics>
</math>
</file>

<file path=Object 68/content.xml><?xml version="1.0" encoding="utf-8"?>
<math xmlns="http://www.w3.org/1998/Math/MathML">
  <semantics>
    <mrow>
      <mrow>
        <mi>A</mi>
        <mo stretchy="false">=</mo>
        <mn>4</mn>
      </mrow>
      <mo stretchy="false">π</mo>
      <msup>
        <mi>r</mi>
        <mn>2</mn>
      </msup>
    </mrow>
    <annotation encoding="StarMath 5.0">A={4}  %pi  {r}^{2} </annotation>
  </semantics>
</math>
</file>

<file path=Object 69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row>
        <msub>
          <mi>A</mi>
          <mi>b</mi>
        </msub>
        <mo stretchy="false">⋅</mo>
        <mi>h</mi>
      </mrow>
    </mrow>
    <annotation encoding="StarMath 5.0">V={1} over {3}  {A}_{b} cdot {h} </annotation>
  </semantics>
</math>
</file>

<file path=Object 7/content.xml><?xml version="1.0" encoding="utf-8"?>
<math xmlns="http://www.w3.org/1998/Math/MathML">
  <semantics>
    <mrow>
      <mi>A</mi>
      <mo stretchy="false">=</mo>
      <msup>
        <mi>l</mi>
        <mn>2</mn>
      </msup>
    </mrow>
    <annotation encoding="StarMath 5.0">A={l}^{2}</annotation>
  </semantics>
</math>
</file>

<file path=Object 70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row>
        <msub>
          <mi>A</mi>
          <mi>b</mi>
        </msub>
        <mo stretchy="false">⋅</mo>
        <mi>h</mi>
      </mrow>
    </mrow>
    <annotation encoding="StarMath 5.0">V={1} over {3}  A_{b} cdot h</annotation>
  </semantics>
</math>
</file>

<file path=Object 71/content.xml><?xml version="1.0" encoding="utf-8"?>
<math xmlns="http://www.w3.org/1998/Math/MathML">
  <semantics>
    <mi>h</mi>
    <annotation encoding="StarMath 5.0">{h}</annotation>
  </semantics>
</math>
</file>

<file path=Object 72/content.xml><?xml version="1.0" encoding="utf-8"?>
<math xmlns="http://www.w3.org/1998/Math/MathML">
  <semantics>
    <mi>a</mi>
    <annotation encoding="StarMath 5.0">
a</annotation>
  </semantics>
</math>
</file>

<file path=Object 73/content.xml><?xml version="1.0" encoding="utf-8"?>
<math xmlns="http://www.w3.org/1998/Math/MathML">
  <semantics>
    <mi>a</mi>
    <annotation encoding="StarMath 5.0">{a}</annotation>
  </semantics>
</math>
</file>

<file path=Object 74/content.xml><?xml version="1.0" encoding="utf-8"?>
<math xmlns="http://www.w3.org/1998/Math/MathML">
  <semantics>
    <mrow>
      <mrow>
        <msup>
          <mi>a</mi>
          <mi>b</mi>
        </msup>
        <mi mathvariant="normal">⋅</mi>
        <msup>
          <mi>c</mi>
          <mi>b</mi>
        </msup>
      </mrow>
      <mi mathvariant="normal">=</mi>
      <msup>
        <mrow>
          <mo stretchy="false">(</mo>
          <mrow>
            <mi>a</mi>
            <mi mathvariant="normal">⋅</mi>
            <mi>c</mi>
          </mrow>
          <mo stretchy="false">)</mo>
        </mrow>
        <mi>b</mi>
      </msup>
    </mrow>
    <annotation encoding="StarMath 5.0">a^{b} cdot c^{b} = {(a cdot c)} ^{b}</annotation>
  </semantics>
</math>
</file>

<file path=Object 75/content.xml><?xml version="1.0" encoding="utf-8"?>
<math xmlns="http://www.w3.org/1998/Math/MathML">
  <semantics>
    <mrow>
      <msup>
        <mi>a</mi>
        <mi>b</mi>
      </msup>
      <mi mathvariant="normal">:</mi>
      <mrow>
        <msup>
          <mi>c</mi>
          <mi>b</mi>
        </msup>
        <mi mathvariant="normal">=</mi>
        <msup>
          <mrow>
            <mo stretchy="false">(</mo>
            <mrow>
              <mi>a</mi>
              <mi mathvariant="normal">:</mi>
              <mi>c</mi>
            </mrow>
            <mo stretchy="false">)</mo>
          </mrow>
          <mi>b</mi>
        </msup>
      </mrow>
    </mrow>
    <annotation encoding="StarMath 5.0">a^{b} : c^{b} = {(a : c)} ^{b}</annotation>
  </semantics>
</math>
</file>

<file path=Object 76/content.xml><?xml version="1.0" encoding="utf-8"?>
<math xmlns="http://www.w3.org/1998/Math/MathML">
  <semantics>
    <mrow>
      <mrow>
        <msub>
          <mi>A</mi>
          <mi>l</mi>
        </msub>
        <mo stretchy="false">=</mo>
        <mfrac>
          <mo stretchy="false">α</mo>
          <mn>360</mn>
        </mfrac>
      </mrow>
      <msup>
        <mi>a</mi>
        <mn>2</mn>
      </msup>
      <mrow>
        <mo stretchy="false">π</mo>
        <mo stretchy="false">=</mo>
        <mo stretchy="false">π</mo>
      </mrow>
      <mi>r</mi>
      <mi>a</mi>
    </mrow>
    <annotation encoding="StarMath 5.0">A_{l} = %alpha over {360}  a^{2}  %pi = %pi  r  a</annotation>
  </semantics>
</math>
</file>

<file path=Object 77/content.xml><?xml version="1.0" encoding="utf-8"?>
<math xmlns="http://www.w3.org/1998/Math/MathML">
  <semantics>
    <mrow>
      <mo stretchy="false">α</mo>
      <mo stretchy="false">=</mo>
      <mrow>
        <mfrac>
          <mi>r</mi>
          <mi>a</mi>
        </mfrac>
        <mo stretchy="false">⋅</mo>
        <mn>360</mn>
      </mrow>
    </mrow>
    <annotation encoding="StarMath 5.0">%alpha = r over {a} cdot 360</annotation>
  </semantics>
</math>
</file>

<file path=Object 78/content.xml><?xml version="1.0" encoding="utf-8"?>
<math xmlns="http://www.w3.org/1998/Math/MathML">
  <semantics>
    <mi>l</mi>
    <annotation encoding="StarMath 5.0">{l}</annotation>
  </semantics>
</math>
</file>

<file path=Object 79/content.xml><?xml version="1.0" encoding="utf-8"?>
<math xmlns="http://www.w3.org/1998/Math/MathML">
  <semantics>
    <mrow>
      <msub>
        <mo stretchy="false">Σ</mo>
        <mi mathvariant="italic">angoli</mi>
      </msub>
      <mo stretchy="false">=</mo>
      <mrow>
        <mrow>
          <mo stretchy="false">(</mo>
          <mrow>
            <mi>n</mi>
            <mo stretchy="false">−</mo>
            <mn>2</mn>
          </mrow>
          <mo stretchy="false">)</mo>
        </mrow>
        <mo stretchy="false">⋅</mo>
        <mn>180</mn>
      </mrow>
    </mrow>
    <annotation encoding="StarMath 5.0">{%SIGMA_angoli}=(n-2)cdot 180</annotation>
  </semantics>
</math>
</file>

<file path=Object 8/content.xml><?xml version="1.0" encoding="utf-8"?>
<math xmlns="http://www.w3.org/1998/Math/MathML">
  <semantics>
    <mi>l</mi>
    <annotation encoding="StarMath 5.0">{l}</annotation>
  </semantics>
</math>
</file>

<file path=Object 9/content.xml><?xml version="1.0" encoding="utf-8"?>
<math xmlns="http://www.w3.org/1998/Math/MathML">
  <semantics>
    <mrow>
      <mrow>
        <mi>P</mi>
        <mo stretchy="false">=</mo>
        <mn>4</mn>
      </mrow>
      <mi>l</mi>
    </mrow>
    <annotation encoding="StarMath 5.0">P=4 {l}</annotation>
  </semantics>
</math>
</file>